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58
      <text:tab/>MOTIE VAN HET LID OMTZIGT C.S.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gelezen de antwoorden van de regering;</text:p>
      <text:p text:style-name="ifm_p_mt.3.76mm_ifm">constaterende dat bij de herdenking van de holocaust en Rwandese genocide ministers aanwezig waren en zijn;</text:p>
      <text:p text:style-name="ifm_p_mt.3.76mm_ifm">verzoekt de regering, zich te laten vertegenwoordigen door de Minister-President of een Minister bij de herdenking van 100 jaar Armeense genocide,</text:p>
      <text:p text:style-name="ifm_p_mt.3.76mm_ifm">en gaat over tot de orde van de dag.</text:p>
      <text:p text:style-name="ifm_p_mt.3.76mm_ifm">Omtzigt</text:p>
      <text:p text:style-name="ifm_p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uitenlandse Zaken (V) voor het jaar 2015; Motie; Motie van het lid Omtzigt c.s. over de vertegenwoordiging bij de herdenking van de Armeense genocide</dc:title>
    <meta:user-defined meta:name="OVERHEIDop.ParlID/DC.identifier">kst-34000-V-58</meta:user-defined>
    <meta:user-defined meta:name="OVERHEIDop.ondernummer">58</meta:user-defined>
    <meta:user-defined meta:name="DCTERMS.W3CDTF/DCTERMS.available">2015-04-02</meta:user-defined>
    <meta:user-defined meta:name="OVERHEIDop.KamerstukTypen/DC.type">Motie</meta:user-defined>
    <meta:user-defined meta:name="OVERHEIDop.dossiernummer">34000-V</meta:user-defined>
    <meta:user-defined meta:name="OVERHEIDop.documenttitel">Motie van het lid Omtzigt c.s. over de vertegenwoordiging bij de herdenking van de Armeense genocide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P.H. Omtzigt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het lid Omtzigt c.s. over de vertegenwoordiging bij de herdenking van de Armeense genoci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