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Q</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
         Q
      <text:tab/>GEWIJZIGDE MOTIE VAN HET LID DUTHLER C.S. TER VERVANGING VAN DE MOTIE GEDRUKT ONDER 34 000, P 
      </text:h>
      <text:p text:style-name="ifm_p_ifm">Voorgesteld 19 januari 2016</text:p>
      <text:p text:style-name="ifm_p_mt.3.76mm_ifm">De Kamer,</text:p>
      <text:p text:style-name="ifm_p_mt.3.76mm_ifm">gehoord de beraadslagingen,</text:p>
      <text:p text:style-name="ifm_p_mt.3.76mm_ifm">overwegende, dat</text:p>
      <text:p text:style-name="ifm_p_indent.-5mm_mleft.5mm_ifm">–<text:tab/>de Nederlandse burger meer betrokkenheid bij beleid en politiek ambieert volgens onder meer onderzoek van het Sociaal Cultureel Planbureau,</text:p>
      <text:p text:style-name="ifm_p_indent.-5mm_mleft.5mm_ifm">–<text:tab/>de Europese besluitvorming voor de parlementaire taak en de vormgeving daarvan voor beide Kamers van de Staten Generaal toenemende betekenis heeft,</text:p>
      <text:p text:style-name="ifm_p_indent.-5mm_mleft.5mm_ifm">–<text:tab/>veel taken de afgelopen jaren zijn gedecentraliseerd naar andere overheden,</text:p>
      <text:p text:style-name="ifm_p_indent.-5mm_mleft.5mm_ifm">–<text:tab/>de electorale volatiliteit sterk is toegenomen,</text:p>
      <text:p text:style-name="ifm_p_indent.-5mm_mleft.5mm_ifm">–<text:tab/>digitalisering en social media onmiskenbaar invloed hebben op het karakter van de representatieve democratie en het functioneren van het parlementaire stelsel,</text:p>
      <text:p text:style-name="ifm_p_indent.-5mm_mleft.5mm_ifm">–<text:tab/>bezinning over verkiezing, taken, positie en functioneren van het parlementair stelsel en de parlementaire democratie in het licht van bovenstaande overwegingen gewenst is,</text:p>
      <text:p text:style-name="ifm_p_mt.3.76mm_ifm">spreekt als haar mening uit dat het wenselijk is in overleg met de Tweede Kamer te komen tot een verzoek aan de regering tot het instellen van een Staatscommissie die een antwoord geeft op de vraag of het parlementair stelsel gelet op genoemde overwegingen voldoende toekomstbestendig is en zo nodig voorstellen doet voor aanpassingen,</text:p>
      <text:p text:style-name="ifm_p_mt.3.76mm_ifm">en spreekt tevens uit dat een Staatscommissie kan worden begeleid door een uit beide Kamers samengestelde begeleidingsgroep, onder waarborging van de onafhankelijkheid van de Staatscommissie,</text:p>
      <text:p text:style-name="ifm_p_mt.3.76mm_ifm">en gaat over tot de orde van de dag.</text:p>
      <text:p text:style-name="ifm_p_mt.3.76mm_ifm">Duthler</text:p>
      <text:p text:style-name="ifm_p_ifm">Th. de Graaf</text:p>
      <text:p text:style-name="ifm_p_ifm">Nagel</text:p>
      <text:p text:style-name="ifm_p_ifm">Kox</text:p>
      <text:p text:style-name="ifm_p_ifm">Barth</text:p>
      <text:p text:style-name="ifm_p_ifm">Verh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00, Q<text:tab/><text:page-number text:select-page="current"/></text:p>
      </style:footer>
    </style:master-page>
    <style:master-page xmlns:sdu-fn="http://schema.sdu.nl/2011/07/functions" style:name="Landscape" style:page-layout-name="landscape-margin-text">
      <style:footer>
        <text:p text:style-name="footer">Eerste Kamer, vergaderjaar 2015-2016, 34 00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Gewijzigde motie over de wenselijkheid van overleg met de Tweede Kamer om te komen tot een verzoek aan de regering tot het instellen van een Staatscommissie</dc:title>
    <meta:user-defined meta:name="OVERHEIDop.ParlID/DC.identifier">kst-34000-Q</meta:user-defined>
    <meta:user-defined meta:name="OVERHEIDop.ondernummer">Q</meta:user-defined>
    <meta:user-defined meta:name="DCTERMS.W3CDTF/DCTERMS.available">2016-01-20</meta:user-defined>
    <meta:user-defined meta:name="OVERHEIDop.KamerstukTypen/DC.type">Motie</meta:user-defined>
    <meta:user-defined meta:name="OVERHEIDop.dossiernummer">34000</meta:user-defined>
    <meta:user-defined meta:name="OVERHEIDop.documenttitel">Gewijzigde motie over de wenselijkheid van overleg met de Tweede Kamer om te komen tot een verzoek aan de regering tot het instellen van een Staatscommiss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Gewijzigde motie over de wenselijkheid van overleg met de Tweede Kamer om te komen tot een verzoek aan de regering tot het instellen van een Staats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Nota over de toestand van 's Rijks Financiën</meta:user-defined>
    <meta:user-defined meta:name="OVERHEIDop.indiener">Duthler C.s. Ter Vervanging Van De Motie Gedrukt Onder 34 000</meta:user-defined>
    <meta:user-defined meta:name="OVERHEIDop.indiener">P</meta:user-defined>
    <meta:user-defined meta:name="OVERHEIDop.versieInformatie"/>
  </office:meta>
</office:document-meta>
</file>