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12
      <text:tab/>MOTIE VAN DE LEDEN SMALING EN BISSCHOP</text:h>
      <text:p text:style-name="ifm_p_ifm">Voorgesteld tijdens het Wetgevingsoverleg van 17 november 2014</text:p>
      <text:p text:style-name="ifm_p_mt.3.76mm_ifm">De Kamer,</text:p>
      <text:p text:style-name="ifm_p_mt.3.76mm_ifm">gehoord de beraadslaging,</text:p>
      <text:p text:style-name="ifm_p_mt.3.76mm_ifm">overwegende dat steeds meer gemeenten, bewoners, bedrijven, maar ook het Rijk in de Nederlandse delta te maken hebben met schade als gevolg van bodemdaling en de daarmee gepaard gaande overstromingen;</text:p>
      <text:p text:style-name="ifm_p_mt.3.76mm_ifm">overwegende dat deze schade niet alleen op decentraal niveau te dragen is door gemeenten, inwoners en bedrijven;</text:p>
      <text:p text:style-name="ifm_p_mt.3.76mm_ifm">overwegende dat de rijksoverheid een belang heeft dat de Nederlandse delta als economisch hart van Nederland blijft kloppen, ook op langere termijn;</text:p>
      <text:p text:style-name="ifm_p_mt.3.76mm_ifm">overwegende dat het Deltaprogramma geen aandacht heeft voor de problematiek van bodemdaling en slappe bodem, ondanks dat de veiligheid achter de versterkte dijken in deze gebieden onder druk komt te staan als de bodem daalt;</text:p>
      <text:p text:style-name="ifm_p_mt.3.76mm_ifm">verzoekt de regering, binnen het Deltaprogramma een nationaal programma bodemdaling op te nemen waarin rijksoverheid, provincies, gemeenten en waterschappen, kennisinstellingen en het bedrijfsleven samen werken aan een integraal actieplan waarin kennisdeling en kennisontwikkeling en oplossingen voor de lange termijn centraal staan,</text:p>
      <text:p text:style-name="ifm_p_mt.3.76mm_ifm">en gaat over tot de orde van de dag.</text:p>
      <text:p text:style-name="ifm_p_mt.3.76mm_ifm">Smalin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12<text:tab/><text:page-number text:select-page="current"/></text:p>
      </style:footer>
    </style:master-page>
    <style:master-page xmlns:sdu-fn="http://schema.sdu.nl/2011/07/functions" style:name="Landscape" style:page-layout-name="landscape-margin-text">
      <style:footer>
        <text:p text:style-name="footer">Tweede Kamer, vergaderjaar 2014-2015, 34 000 J,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de leden Smaling en Bisschop over een nationaal programma bodemdaling</dc:title>
    <meta:user-defined meta:name="OVERHEIDop.ParlID/DC.identifier">kst-34000-J-12</meta:user-defined>
    <meta:user-defined meta:name="OVERHEIDop.ondernummer">12</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de leden Smaling en Bisschop over een nationaal programma bodemdaling</meta:user-defined>
    <meta:user-defined meta:name="OVERHEIDop.Parlementair/DC.type">Kamerstuk</meta:user-defined>
    <meta:user-defined meta:name="OVERHEIDop.indiener">R. Bisschop</meta:user-defined>
    <meta:user-defined meta:name="OVERHEIDop.indiener">E.M.A. Smaling</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de leden Smaling en Bisschop over een nationaal programma bodemdali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