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7 mei 2015</text:p>
      <text:p text:style-name="ifm_p_mt.3.76mm_ifm">Hierbij bied ik u de afspraken aan tussen de regeringen van Aruba en Nederland over onafhankelijk toezicht op de overheidsfinanciën van Aruba<text:note text:id="ID-513416-d36e83" text:note-class="footnote"><text:note-citation text:label="1 ">1</text:note-citation><text:note-body><text:p text:style-name="ifm_p_font.normal_size.6.93pt_mt..5mm_indent.-0.1161in_mleft.0.1161in_ifm">Raadpleegbaar via www.tweedekamer.nl</text:p></text:note-body></text:note>. Tevens sluit ik het gezamenlijk persbericht bij<text:note text:id="ID-513416-d36e91" text:note-class="footnote"><text:note-citation text:label="2 ">2</text:note-citation><text:note-body><text:p text:style-name="ifm_p_font.normal_size.6.93pt_mt..5mm_indent.-0.1161in_mleft.0.1161in_ifm">Raadpleegbaar via www.tweedekamer.nl</text:p></text:note-body></text:note>. Daarin wordt gesproken over 1 juli. Dat dient echter 1 augustus te zijn.</text:p>
      <text:p text:style-name="ifm_p_mt.3.76mm_ifm">Het akkoord vereist nu nadere uitwerking, zoals de benoeming van de leden van het College Aruba Financieel Toezicht en het vaststellen van een landsverordening door de Staten van Aruba. Ik zal uw Kamer over de verdere uitwerking berichten, zodra vervolgstappen op basis van dit akkoord zijn gez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9<text:tab/><text:page-number text:select-page="current"/></text:p>
      </style:footer>
    </style:master-page>
    <style:master-page xmlns:sdu-fn="http://schema.sdu.nl/2011/07/functions" style:name="Landscape" style:page-layout-name="landscape-margin-text">
      <style:footer>
        <text:p text:style-name="footer">Tweede Kamer, vergaderjaar 2014-2015, 34 0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Aanbieding afspraken tussen de regeringen van Aruba en Nederland over onafhankelijk toezicht op de overheidsfinanciën van Aruba</dc:title>
    <meta:user-defined meta:name="OVERHEIDop.ParlID/DC.identifier">kst-34000-IV-39</meta:user-defined>
    <meta:user-defined meta:name="OVERHEIDop.ondernummer">39</meta:user-defined>
    <meta:user-defined meta:name="DCTERMS.W3CDTF/DCTERMS.available">2015-05-20</meta:user-defined>
    <meta:user-defined meta:name="OVERHEIDop.KamerstukTypen/DC.type">Brief</meta:user-defined>
    <meta:user-defined meta:name="OVERHEIDop.dossiernummer">34000-IV</meta:user-defined>
    <meta:user-defined meta:name="OVERHEIDop.documenttitel">Aanbieding afspraken tussen de regeringen van Aruba en Nederland over onafhankelijk toezicht op de overheidsfinanciën van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bieding afspraken tussen de regeringen van Aruba en Nederland over onafhankelijk toezicht op de overheidsfinanciën van Aruba</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