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A-5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A<text:tab/>Vaststelling van de begrotingsstaat van het Infrastructuurfonds voor het jaar 2015</text:h>
      <text:h text:style-name="ifm_p_font.bold_size.9.06pt_mt.18.8mm_indent.-58.5mm_ifm" text:outline-level="1">Nr. 59	
      <text:tab/>BRIEF VAN DE MINISTER VAN INFRASTRUCTUUR EN MILIEU</text:h>
      <text:p text:style-name="ifm_p_mt.3.76mm_ifm">Aan de Voorzitter van de Tweede Kamer der Staten-Generaal</text:p>
      <text:p text:style-name="ifm_p_mt.3.76mm_ifm">Den Haag, 2 maart 2015</text:p>
      <text:p text:style-name="ifm_p_mt.3.76mm_ifm">Met deze brief informeer ik uw Kamer dat ik voor het project N35 Nijverdal – Wierden een voorkeursalternatief heb vastgesteld. Het project betreft de herinrichting en verbreding van de N35 Nijverdal-Wierden tot een 2x2 stroomweg met een maximumsnelheid van 100 kilometer per uur. Het tracédeel Nijverdal – Wierden overlapt aan de westzijde het Combiplan Nijverdal en gaat aan de oostzijde over in de A35 bij Wierden.</text:p>
      <text:p text:style-name="ifm_p_mt.3.76mm_ifm">Na uitgebreid onderzoek heb ik in overleg met de Provincie Overijssel, de Regio Twente en de gemeenten Hellendoorn, Wierden en Rijssen-Holten, gekozen voor de zogenaamde noordvariant met ongelijkvloerse aansluiting en kruising in Nijverdal. Bij deze variant wordt de N35 tussen Nijverdal en Wierden in noordelijke richting opgeschoven, zo dicht mogelijk langs de zuidzijde van de spoorlijn Zwolle-Almelo.</text:p>
      <text:p text:style-name="ifm_p_mt.3.76mm_ifm">De noordvariant voor de verbreding is opnieuw in beeld gekomen op initiatief van omwonenden en de regionale overheden. Deze variant was eerder uit beeld verdwenen, omdat deze variant een waterwingebied doorsnijdt. Een lange doorlooptijd was verwacht om deze doorsnijding te kunnen compenseren. Intensief en constructief overleg met omwonenden, belangengroepen, waterbedrijf Vitens en regionale overheden en nader onderzoek hebben er toe geleid dat in de directe omgeving van de N35 compensatie voor het waterwingebied is gevonden. Mede hierdoor kan ik nu mijn voorkeur voor de noordvariant bekend maken.</text:p>
      <text:p text:style-name="ifm_p_mt.3.76mm_ifm">Door herinrichting en verbreding van de N35 Nijverdal-Wierden wordt de verkeersveiligheid en doorstroming op de belangrijkste regionale oost-westverbinding tussen Zwolle-Kampen en Twente, sterk verbeterd en daarmee het verkeersnetwerk in de regio robuuster gemaakt. De MKBA voor het voorkeursalternatief heeft een kosten-batenverhouding van 1,2 bij een laag economisch en 2,14 bij een hoog economische groeiscenario. Het beschikbare taakstellende budget voor de realisatie is € 121,5 miljoen. Het Rijk neemt € 50 miljoen voor haar rekening. De regionale partijen dragen gezamenlijk € 71,5 miljoen bij. Daarnaast is er door de regio € 1,5 miljoen aan garantstellingen verleend.</text:p>
      <text:p text:style-name="ifm_p_ifm">De afspraken die ik met de regionale partijen heb gemaakt zijn vastgelegd in een bestuursovereenkomst.</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A, nr. 59	<text:tab/><text:page-number text:select-page="current"/></text:p>
      </style:footer>
    </style:master-page>
    <style:master-page xmlns:sdu-fn="http://schema.sdu.nl/2011/07/functions" style:name="Landscape" style:page-layout-name="landscape-margin-text">
      <style:footer>
        <text:p text:style-name="footer">Tweede Kamer, vergaderjaar 2014-2015, 34 000 A, nr. 59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at van het Infrastructuurfonds voor het jaar 2015; Brief regering; Vaststelling Voorkeursalternatief N35 Nijverdal - Wierden</dc:title>
    <meta:user-defined meta:name="OVERHEIDop.ParlID/DC.identifier">kst-34000-A-59</meta:user-defined>
    <meta:user-defined meta:name="OVERHEIDop.ondernummer">59</meta:user-defined>
    <meta:user-defined meta:name="DCTERMS.W3CDTF/DCTERMS.available">2015-03-06</meta:user-defined>
    <meta:user-defined meta:name="OVERHEIDop.KamerstukTypen/DC.type">Brief</meta:user-defined>
    <meta:user-defined meta:name="OVERHEIDop.dossiernummer">34000-A</meta:user-defined>
    <meta:user-defined meta:name="OVERHEIDop.documenttitel">Vaststelling Voorkeursalternatief N35 Nijverdal - Wierden</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Vaststelling van de begrotingsstaat van het Infrastructuurfonds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5; Brief regering; Vaststelling Voorkeursalternatief N35 Nijverdal - Wierden</meta:user-defined>
    <meta:user-defined meta:name="OVERHEIDop.publicationName">Kamerstuk</meta:user-defined>
    <meta:user-defined meta:name="OVERHEID.Organisatietype/OVERHEID.organisationType">staten generaal</meta:user-defined>
    <meta:user-defined meta:name="DCTERMS.W3CDTF/DCTERMS.issued">2015-03-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