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
      <text:tab/>MEDEDELING</text:h>
      <text:p text:style-name="ifm_p_ifm">16 september 2014</text:p>
      <text:p text:style-name="ifm_p_mt.3.76mm_ifm"/>
      <text:p text:style-name="ifm_p_mt.3.76mm_ifm">Het MIRT (Meerjarenprogramma Infrastructuur, Ruimte en Transport) projectenboek 2015, zoals genoemd in de memorie van toelichting (Kamerstuk 34 000 A, nr. 2, blz. 3)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text:tab/><text:page-number text:select-page="current"/></text:p>
      </style:footer>
    </style:master-page>
    <style:master-page xmlns:sdu-fn="http://schema.sdu.nl/2011/07/functions" style:name="Landscape" style:page-layout-name="landscape-margin-text">
      <style:footer>
        <text:p text:style-name="footer">Tweede Kamer, vergaderjaar 2014-2015, 34 0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Aanbieding MIRT projectenboek 2015 (Meerjarenprogramma Infrastructuur, Ruimte en Transport)</dc:title>
    <meta:user-defined meta:name="OVERHEIDop.ParlID/DC.identifier">kst-34000-A-4</meta:user-defined>
    <meta:user-defined meta:name="OVERHEIDop.ondernummer">4</meta:user-defined>
    <meta:user-defined meta:name="DCTERMS.W3CDTF/DCTERMS.available">2014-09-16</meta:user-defined>
    <meta:user-defined meta:name="OVERHEIDop.KamerstukTypen/DC.type">Brief</meta:user-defined>
    <meta:user-defined meta:name="OVERHEIDop.dossiernummer">34000-A</meta:user-defined>
    <meta:user-defined meta:name="OVERHEIDop.documenttitel">Aanbieding MIRT projectenboek 2015 (Meerjarenprogramma Infrastructuur, Ruimte en Transpo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Aanbieding MIRT projectenboek 2015 (Meerjarenprogramma Infrastructuur, Ruimte en Transpor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