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3
      <text:tab/>MOTIE VAN HET LID MADLENER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constaterende dat de regio Eindhoven van nationaal belang is, zoals ook vastgelegd in de Structuurvisie Infrastructuur en Ruimte;</text:p>
      <text:p text:style-name="ifm_p_mt.3.76mm_ifm">verzoekt de regering, de verbreding van de A58 en de A67, inclusief de Ruit om Eindhoven, integraal en versneld aan te leg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het lid Madlener over de verbreding van de A58 en de A67</dc:title>
    <meta:user-defined meta:name="OVERHEIDop.ParlID/DC.identifier">kst-34000-A-33</meta:user-defined>
    <meta:user-defined meta:name="OVERHEIDop.ondernummer">33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Madlener over de verbreding van de A58 en de A67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Madlener over de verbreding van de A58 en de A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