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A-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A<text:tab/>Vaststelling van de begrotingsstaat van het Infrastructuurfonds voor het jaar 2015</text:h>
      <text:h text:style-name="ifm_p_font.bold_size.9.06pt_mt.18.8mm_indent.-58.5mm_ifm" text:outline-level="1">Nr. 23
      <text:tab/>MOTIE VAN DE LEDEN VISSER EN HOOGLAND</text:h>
      <text:p text:style-name="ifm_p_ifm">Voorgesteld tijdens het Notaoverleg van 24 november 2014</text:p>
      <text:p text:style-name="ifm_p_mt.3.76mm_ifm">De Kamer,</text:p>
      <text:p text:style-name="ifm_p_mt.3.76mm_ifm">gehoord de beraadslaging,</text:p>
      <text:p text:style-name="ifm_p_mt.3.76mm_ifm">overwegende dat de regio Groningen-Eemshaven/DelfzijI in de Structuurvisie Infrastructuur en Ruimte is benoemd tot «stedelijke regio met een concentratie van topsectoren»;</text:p>
      <text:p text:style-name="ifm_p_mt.3.76mm_ifm">overwegende dat voor deze succesvolle bedrijvenlocatie een goede bereikbaarheid van groot belang is en dat daarvoor een robuuste infrastructuur zeer gewenst is;</text:p>
      <text:p text:style-name="ifm_p_mt.3.76mm_ifm">constaterende dat onlangs de verdubbeling van de N33 van Assen naar Zuidbroek is afgerond;</text:p>
      <text:p text:style-name="ifm_p_mt.3.76mm_ifm">overwegende dat de bereikbaarheid van het Eemshavengebied aanzienlijk wordt verbeterd door ook het deel van de N33 van Zuidbroek naar Appingedam te verdubbelen;</text:p>
      <text:p text:style-name="ifm_p_mt.3.76mm_ifm">overwegende dat de kosten van de verdubbeling van dit traject geraamd zijn op 109 miljoen euro en dat de provincie Groningen bereid is om tenminste 78 miljoen euro in de verdubbeling te investeren;</text:p>
      <text:p text:style-name="ifm_p_mt.3.76mm_ifm">verzoekt de regering, met de provincie in overleg te treden, met het oogmerk om tot overeenstemming te komen over de nog ontbrekende financiering, en de Kamer voor het einde van het jaar over de uitkomsten te informeren,</text:p>
      <text:p text:style-name="ifm_p_mt.3.76mm_ifm">en gaat over tot de orde van de dag.</text:p>
      <text:p text:style-name="ifm_p_mt.3.76mm_ifm">Visser</text:p>
      <text:p text:style-name="ifm_p_ifm">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A, nr. 23<text:tab/><text:page-number text:select-page="current"/></text:p>
      </style:footer>
    </style:master-page>
    <style:master-page xmlns:sdu-fn="http://schema.sdu.nl/2011/07/functions" style:name="Landscape" style:page-layout-name="landscape-margin-text">
      <style:footer>
        <text:p text:style-name="footer">Tweede Kamer, vergaderjaar 2014-2015, 34 000 A,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Infrastructuurfonds voor het jaar 2015; Motie; Motie van de leden Visser en Hoogland over de verdubbeling van het traject van Zuidbroek naar Appingedam van de N33</dc:title>
    <meta:user-defined meta:name="OVERHEIDop.ParlID/DC.identifier">kst-34000-A-23</meta:user-defined>
    <meta:user-defined meta:name="OVERHEIDop.ondernummer">23</meta:user-defined>
    <meta:user-defined meta:name="DCTERMS.W3CDTF/DCTERMS.available">2014-12-03</meta:user-defined>
    <meta:user-defined meta:name="OVERHEIDop.KamerstukTypen/DC.type">Motie</meta:user-defined>
    <meta:user-defined meta:name="OVERHEIDop.dossiernummer">34000-A</meta:user-defined>
    <meta:user-defined meta:name="OVERHEIDop.documenttitel">Motie van de leden Visser en Hoogland over de verdubbeling van het traject van Zuidbroek naar Appingedam van de N33</meta:user-defined>
    <meta:user-defined meta:name="OVERHEIDop.Parlementair/DC.type">Kamerstuk</meta:user-defined>
    <meta:user-defined meta:name="OVERHEIDop.indiener">D. Hoogland</meta:user-defined>
    <meta:user-defined meta:name="OVERHEIDop.indiener">B. Visser</meta:user-defined>
    <meta:user-defined meta:name="OVERHEIDop.vergaderjaar">2014-2015</meta:user-defined>
    <meta:user-defined meta:name="OVERHEIDop.dossiertitel">Vaststelling van de begrotingsstaat van het Infrastructuur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5; Motie; Motie van de leden Visser en Hoogland over de verdubbeling van het traject van Zuidbroek naar Appingedam van de N33</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