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21
      <text:tab/>MOTIE VAN DE LEDEN HOOGLAND EN VISSER 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overwegende dat investeringen in infrastructuur, ruimtelijke ontwikkeling en transport van alle tijden zijn;</text:p>
      <text:p text:style-name="ifm_p_mt.3.76mm_ifm">overwegende dat infrastructuur langjarige investeringstermijnen vraagt;</text:p>
      <text:p text:style-name="ifm_p_mt.3.76mm_ifm">overwegende dat er om de paar jaar een politieke discussie ontstaat omtrent de verlenging van het infrastructuurfonds, met als doel langjarige investeringszekerheid te bieden;</text:p>
      <text:p text:style-name="ifm_p_mt.3.76mm_ifm">overwegende dat er een verkenning loopt naar de wijze waarop de verlenging van het infrastructuurfonds in de toekomst vorm kan krijgen;</text:p>
      <text:p text:style-name="ifm_p_mt.3.76mm_ifm">verzoekt de regering om, in deze verkenning verschillende opties uit te werken, waaronder ook een automatische jaarlijkse verlenging;</text:p>
      <text:p text:style-name="ifm_p_mt.3.76mm_ifm">verzoekt de regering tevens om de Kamer hierover voor het zomerreces 2015 te informeren,</text:p>
      <text:p text:style-name="ifm_p_mt.3.76mm_ifm">en gaat over tot de orde van de dag.</text:p>
      <text:p text:style-name="ifm_p_mt.3.76mm_ifm">Hoogland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Hoogland en Visser over de verlenging van het infrastructuurfonds</dc:title>
    <meta:user-defined meta:name="OVERHEIDop.ParlID/DC.identifier">kst-34000-A-21</meta:user-defined>
    <meta:user-defined meta:name="OVERHEIDop.ondernummer">21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Hoogland en Visser over de verlenging van het infrastructuurfonds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Hoogland en Visser over de verlenging van het infrastructuur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