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16
      <text:tab/>MOTIE VAN HET LID PECHTOLD C.S.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energie terecht hoog op de Europese politieke agenda staat, omdat een aantal lidstaten volledig afhankelijk is van Russisch gas;</text:p>
      <text:p text:style-name="ifm_p_mt.3.76mm_ifm">overwegende dat inzicht in brandstofstromen een eerste stap is op weg naar diversificatie van bronnen en inzichtelijk maakt waar de EU per dag voor ruim 1 miljard euro aan energie inkoopt;</text:p>
      <text:p text:style-name="ifm_p_mt.3.76mm_ifm">verzoekt de regering, in Europees verband actief te streven naar een substantiële vermindering van energieafhankelijkheid binnen tien jaar;</text:p>
      <text:p text:style-name="ifm_p_mt.3.76mm_ifm">verzoekt de regering tevens, op basis van het toegezegde onderzoek, nog voor de Voorjaarsnota met een voorstel te komen om transparantie van de Nederlandse brandstofmix te verbeteren,</text:p>
      <text:p text:style-name="ifm_p_mt.3.76mm_ifm">en gaat over tot de orde van de dag.</text:p>
      <text:p text:style-name="ifm_p_mt.3.76mm_ifm">Pechtold</text:p>
      <text:p text:style-name="ifm_p_ifm">Van Ojik</text:p>
      <text:p text:style-name="ifm_p_ifm">Slob</text:p>
      <text:p text:style-name="ifm_p_ifm">Roemer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Pechtold c.s. over in Europees verband actief streven naar een substantiële vermindering van energieafhankelijkheid binnen tien jaar</dc:title>
    <meta:user-defined meta:name="OVERHEIDop.ParlID/DC.identifier">kst-34000-16</meta:user-defined>
    <meta:user-defined meta:name="OVERHEIDop.ondernummer">16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Pechtold c.s. over in Europees verband actief streven naar een substantiële vermindering van energieafhankelijkheid binnen tien jaar</meta:user-defined>
    <meta:user-defined meta:name="OVERHEIDop.Parlementair/DC.type">Kamerstuk</meta:user-defined>
    <meta:user-defined meta:name="OVERHEIDop.indiener">A. van Ojik</meta:user-defined>
    <meta:user-defined meta:name="OVERHEIDop.indiener">A. Slob</meta:user-defined>
    <meta:user-defined meta:name="OVERHEIDop.indiener">E.G.M. Roemer</meta:user-defined>
    <meta:user-defined meta:name="OVERHEIDop.indiener">M.L. Thieme</meta:user-defined>
    <meta:user-defined meta:name="OVERHEIDop.indiener">A. Pechtold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Pechtold c.s. over in Europees verband actief streven naar een substantiële vermindering van energieafhankelijkheid binnen tien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