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10
      <text:tab/>MOTIE VAN HET LID SAMSOM C.S.</text:h>
      <text:p text:style-name="ifm_p_ifm">Voorgesteld 18 september 2014</text:p>
      <text:p text:style-name="ifm_p_mt.3.76mm_ifm">De Kamer,</text:p>
      <text:p text:style-name="ifm_p_mt.3.76mm_ifm">gehoord de beraadslaging,</text:p>
      <text:p text:style-name="ifm_p_mt.3.76mm_ifm">constaterende dat economische structuurversterking bijdraagt aan het bestrijden van (jeugd)werkloosheid en de economische ontwikkeling van de regio's;</text:p>
      <text:p text:style-name="ifm_p_mt.3.76mm_ifm">constaterende dat er ten aanzien van de sociale werkvoorziening met betrekking tot de werkgelegenheid zorgen zijn in diverse regio's;</text:p>
      <text:p text:style-name="ifm_p_mt.3.76mm_ifm">overwegende dat de motie-Slob/Samsom (27 406, nr. 214) de regering verzocht om actieplannen van regio's waar gewerkt wordt aan een structurele versterking van de economie, te ondersteunen met behulp van rijksbeleid;</text:p>
      <text:p text:style-name="ifm_p_mt.3.76mm_ifm">verzoekt de regering, ruimte te zoeken binnen de bestaande kaders om initiatieven die de werkgelegenheid in de regio op peil houden, zoals het Pact van het Noorden, maximaal te ondersteunen,</text:p>
      <text:p text:style-name="ifm_p_mt.3.76mm_ifm">en gaat over tot de orde van de dag.</text:p>
      <text:p text:style-name="ifm_p_mt.3.76mm_ifm">Samsom</text:p>
      <text:p text:style-name="ifm_p_ifm">Slob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Samsom c.s. over maximaal ondersteunen van initiatieven die de werkgelegenheid in de regio op peil houden</dc:title>
    <meta:user-defined meta:name="OVERHEIDop.ParlID/DC.identifier">kst-34000-10</meta:user-defined>
    <meta:user-defined meta:name="OVERHEIDop.ondernummer">10</meta:user-defined>
    <meta:user-defined meta:name="DCTERMS.W3CDTF/DCTERMS.available">2014-09-19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Samsom c.s. over maximaal ondersteunen van initiatieven die de werkgelegenheid in de regio op peil houden</meta:user-defined>
    <meta:user-defined meta:name="OVERHEIDop.Parlementair/DC.type">Kamerstuk</meta:user-defined>
    <meta:user-defined meta:name="OVERHEIDop.indiener">A. Slob</meta:user-defined>
    <meta:user-defined meta:name="OVERHEIDop.indiener">C.G. van der Staaij</meta:user-defined>
    <meta:user-defined meta:name="OVERHEIDop.indiener">D.M. Samsom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Samsom c.s. over maximaal ondersteunen van initiatieven die de werkgelegenheid in de regio op peil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