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23<text:tab/>BRIEF VAN DE MINISTERS VAN BUITENLANDSE ZAKEN, VAN VEILIGHEID EN JUSTITIE EN VAN DEFENSIE</text:h>
      <text:p text:style-name="ifm_p_mt.3.76mm_ifm">Aan de Voorzitter van de Tweede Kamer der Staten-Generaal</text:p>
      <text:p text:style-name="ifm_p_mt.3.76mm_ifm">Den Haag, 12 november 2014</text:p>
      <text:p text:style-name="ifm_p_mt.3.76mm_ifm">Hierbij bieden wij u de reactie aan op het verzoek van de vaste commissie voor Buitenlandse Zaken van 30 oktober 2014 inzake uitlatingen van de Oekraïense Minister van Buitenlandse Zaken over de ramp met MH-17.</text:p>
      <text:p text:style-name="ifm_p_mt.5.08mm_ifm">De Minister van Buitenlandse Zaken,<text:line-break/>A.G.<text:s/>Koenders</text:p>
      <text:p text:style-name="ifm_p_mt.3.76mm_ifm">De Minister van Veiligheid en Justitie,<text:line-break/>I.W.<text:s/>Opstelten</text:p>
      <text:p text:style-name="ifm_p_mt.3.76mm_ifm">De Minister van Defensie,<text:line-break/>J.A.<text:s/>Hennis-Plasschaert</text:p>
      <text:h text:style-name="ifm_p_font.bold_mt.3.76mm_page.break-before_ifm" text:outline-level="1">Reactie</text:h>
      <text:p text:style-name="ifm_p_mt.3.76mm_ifm">In uw verzoek van 30 oktober jl. vraagt u om een reactie op de uitlatingen van de Oekraïense Minister van Buitenlandse Zaken, gedaan in de uitzending van Nieuwsuur van 29 oktober jl.</text:p>
      <text:p text:style-name="ifm_p_mt.3.76mm_ifm">In reactie daarop willen wij verwijzen naar de verklaring die de Oekraïense regering op 31 oktober jl. heeft afgegeven. Daarin wordt gesteld dat de officiële positie van de Oekraïense regering altijd is geweest niet de zogenoemde Volksrepublieken te erkennen, noch juridische relaties met de zelfbenoemde autoriteiten van deze republieken te onderhouden of directe politieke onderhandelingen met hen te voeren. Alle contacten met de separatisten zouden volgens de Oekraïense regering gevoerd moeten worden via de OVSE en de OVSE-geleide trilaterale contactgroep. De volledige verklaring is te vinden op http://netherlands.mfa.gov.ua/en/press-center/comments/2448-zajava-shhodo-khodu-rozsliduvannya-tragediji-mn17.</text:p>
      <text:p text:style-name="ifm_p_mt.3.76mm_ifm">In een telefoongesprek op 31 oktober jl. met de Minister van Buitenlandse Zaken heeft Minister Klimkin zich in dezelfde bewoordingen geuit als in de verklaring en herbevestigd dat Oekraïne het niet op prijs stelt indien Nederland rechtstreeks zaken doet met de separatisten.</text:p>
      <text:p text:style-name="ifm_p_mt.3.76mm_ifm">Het kabinet heeft in haar afwegingen verder betrokken dat dat rechtstreeks zaken doen met de separatisten Nederland in een kwetsbare positie zou brengen. Bovendien was de werkwijze om via de OVSE te werken in de gegeven situatie de meest geëigende en heeft deze ook niet tot vertraging geleid. Nederland heeft veel baat gehad bij het netwerk van dez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3<text:tab/><text:page-number text:select-page="current"/></text:p>
      </style:footer>
    </style:master-page>
    <style:master-page xmlns:sdu-fn="http://schema.sdu.nl/2011/07/functions" style:name="Landscape" style:page-layout-name="landscape-margin-text">
      <style:footer>
        <text:p text:style-name="footer">Tweede Kamer, vergaderjaar 2014-2015, 33 9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Reactie op verzoek van de vaste commissie voor Buitenlandse Zaken inzake uitlatingen van de Oekraïense minister van Buitenlandse Zaken over de ramp met MH-17</dc:title>
    <meta:user-defined meta:name="OVERHEIDop.ParlID/DC.identifier">kst-33997-23</meta:user-defined>
    <meta:user-defined meta:name="OVERHEIDop.ondernummer">23</meta:user-defined>
    <meta:user-defined meta:name="DCTERMS.W3CDTF/DCTERMS.available">2014-11-24</meta:user-defined>
    <meta:user-defined meta:name="OVERHEIDop.KamerstukTypen/DC.type">Brief</meta:user-defined>
    <meta:user-defined meta:name="OVERHEIDop.dossiernummer">33997</meta:user-defined>
    <meta:user-defined meta:name="OVERHEIDop.documenttitel">Reactie op verzoek van de vaste commissie voor Buitenlandse Zaken inzake uitlatingen van de Oekraïense minister van Buitenlandse Zaken over de ramp met MH-17</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A.G. Koender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van de vaste commissie voor Buitenlandse Zaken inzake uitlatingen van de Oekraïense minister van Buitenlandse Zaken over de ramp met MH-17</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