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97-14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997<text:tab/>Vliegramp MH17 </text:h>
      <text:h text:style-name="ifm_p_font.bold_size.9.06pt_mt.18.8mm_indent.-58.5mm_ifm" text:outline-level="1">Nr. 146
      <text:tab/>MOTIE VAN HET LID VAN OJIK</text:h>
      <text:p text:style-name="ifm_p_ifm">Voorgesteld 1 oktober 2019</text:p>
      <text:p text:style-name="ifm_p_mt.3.76mm_ifm">De Kamer,</text:p>
      <text:p text:style-name="ifm_p_mt.3.76mm_ifm">gehoord de beraadslaging,</text:p>
      <text:p text:style-name="ifm_p_mt.3.76mm_ifm">constaterende dat de Onderzoeksraad voor Veiligheid heeft aanbevolen dat de VN-luchtvaartorganisatie ICAO meer het voortouw moet nemen om de veiligheid van vliegroutes boven conflictgebieden te verbeteren;</text:p>
      <text:p text:style-name="ifm_p_mt.3.76mm_ifm">van mening dat de huidige praktijk, waarin beslissingen hierover worden overgelaten aan individuele landen en vliegtuigmaatschappijen, te gevaarlijk en vrijblijvend is;</text:p>
      <text:p text:style-name="ifm_p_mt.3.76mm_ifm">constaterende dat Nederland de komende drie jaar een zetel heeft in de VN -luchtvaartorganisatie ICAO;</text:p>
      <text:p text:style-name="ifm_p_mt.3.76mm_ifm">verzoekt de regering, zich binnen de VN-luchtvaartorganisatie ICAO in te spannen voor het bereiken van betere waarborging van veilige vliegroutes boven conflictgebieden, en de Kamer hierover te informeren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997, nr. 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997, nr. 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liegramp MH17; Motie; Motie van het lid Van Ojik over een betere waarborging van veilige vliegroutes boven conflictgebieden</dc:title>
    <meta:user-defined meta:name="OVERHEIDop.ParlID/DC.identifier">kst-33997-146</meta:user-defined>
    <meta:user-defined meta:name="OVERHEIDop.ondernummer">146</meta:user-defined>
    <meta:user-defined meta:name="DCTERMS.W3CDTF/DCTERMS.available">2019-10-02</meta:user-defined>
    <meta:user-defined meta:name="OVERHEIDop.KamerstukTypen/DC.type">Motie</meta:user-defined>
    <meta:user-defined meta:name="OVERHEIDop.dossiernummer">33997</meta:user-defined>
    <meta:user-defined meta:name="OVERHEIDop.documenttitel">Motie van het lid Van Ojik over een betere waarborging van veilige vliegroutes boven conflictgebieden</meta:user-defined>
    <meta:user-defined meta:name="OVERHEIDop.Parlementair/DC.type">Kamerstuk</meta:user-defined>
    <meta:user-defined meta:name="OVERHEIDop.indiener">A. van Ojik</meta:user-defined>
    <meta:user-defined meta:name="OVERHEIDop.vergaderjaar">2019-2020</meta:user-defined>
    <meta:user-defined meta:name="OVERHEIDop.dossiertitel">Vliegramp MH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liegramp MH17; Motie; Motie van het lid Van Ojik over een betere waarborging van veilige vliegroutes boven conflict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0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Openbare orde en veiligheid | Rampen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