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 </text:h>
      <text:h text:style-name="ifm_p_font.bold_size.9.06pt_mt.18.8mm_indent.-58.5mm_ifm" text:outline-level="1">Nr. 124
      <text:tab/>BRIEF VAN DE MINISTER VAN JUSTITIE EN VEILIGHEID </text:h>
      <text:p text:style-name="ifm_p_mt.3.76mm_ifm">Aan de Voorzitter van de Tweede Kamer der Staten-Generaal</text:p>
      <text:p text:style-name="ifm_p_mt.3.76mm_ifm">Den Haag, 22 juni 2018</text:p>
      <text:p text:style-name="ifm_p_mt.3.76mm_ifm">Bij dezen informeer ik u, mede namens de Minister van Buitenlandse Zaken, dat een strafrechtelijke vervolging van verdachten van het neerhalen van vlucht MH17 zal worden behandeld door de rechtbank Den Haag en zal plaatsvinden in het Justitieel Complex Schiphol (JCS).</text:p>
      <text:p text:style-name="ifm_p_mt.3.76mm_ifm">De JIT-landen hebben in juli 2017 gezamenlijk besloten dat verdachten van het neerhalen van vlucht MH17 in Nederland en volgens Nederlands strafprocesrecht kunnen worden vervolgd. In Nederland is direct begonnen met de noodzakelijke voorbereidingen, zoals de ratificatie van het MH17-verdrag, aanpassing van wetgeving en het zoeken van een geschikte en tijdig beschikbare zittingslocatie. Het uitgangspunt is dat zoveel mogelijk wordt uitgegaan van bestaande structuren. De keuze voor het JCS past hier in.</text:p>
      <text:p text:style-name="ifm_p_mt.3.76mm_ifm">Om tot dit besluit te komen heeft een zorgvuldige analyse plaatsgevonden. Het internationale karakter van een MH17-proces maakt dat er veel eisen worden gesteld aan de zittingslocatie. Het openbaar ministerie en de rechtspraak hebben een programma van eisen opgesteld waaraan een zittingslocatie zou moeten voldoen. Zo dienen alle nabestaanden, die afkomstig zijn uit 17 verschillende landen, een plek te krijgen binnen het strafproces. Daarnaast valt te denken aan tijdige beschikbaarheid, voldoende ruimte voor de media, de mate waarin veiligheidsrisico’s kunnen worden ondervangen en voldoende kantoorruimte. Vervolgens is aan de hand van een lijst van geschikte en geschikt te maken locaties een keuze gemaakt.</text:p>
      <text:p text:style-name="ifm_p_mt.3.76mm_ifm">Het JCS beschikt over de benodigde faciliteiten voor een proces van dit karakter en deze omvang en voldoet daarmee het meest als geschikte locatie voor een strafrechtelijk proces.</text:p>
      <text:p text:style-name="ifm_p_mt.3.76mm_ifm">Het is uiteraard aan het openbaar ministerie om te bepalen of en wanneer verdachten voor de rechter worden gebracht. Het kabinet zorgt ervoor dat alles tijdig gereed is zodat een proces ook kan plaatsvinden. Met het aannemen van de wetsvoorstellen door uw Kamer en met het besluit om de behandeling van een strafproces door de rechtbank Den Haag in het JCS te laten plaatsvinden, zijn nu belangrijke volgende stappen gezet op weg naar het ter verantwoording roepen van de verantwoordelijken voor het neerhalen van vlucht MH17.</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4<text:tab/><text:page-number text:select-page="current"/></text:p>
      </style:footer>
    </style:master-page>
    <style:master-page xmlns:sdu-fn="http://schema.sdu.nl/2011/07/functions" style:name="Landscape" style:page-layout-name="landscape-margin-text">
      <style:footer>
        <text:p text:style-name="footer">Tweede Kamer, vergaderjaar 2017-2018, 33 99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Zittingslocatie MH17-proces</dc:title>
    <meta:user-defined meta:name="OVERHEIDop.ParlID/DC.identifier">kst-33997-124</meta:user-defined>
    <meta:user-defined meta:name="OVERHEIDop.ondernummer">124</meta:user-defined>
    <meta:user-defined meta:name="DCTERMS.W3CDTF/DCTERMS.available">2018-06-26</meta:user-defined>
    <meta:user-defined meta:name="OVERHEIDop.KamerstukTypen/DC.type">Brief</meta:user-defined>
    <meta:user-defined meta:name="OVERHEIDop.dossiernummer">33997</meta:user-defined>
    <meta:user-defined meta:name="OVERHEIDop.adviesRvS"/>
    <meta:user-defined meta:name="OVERHEIDop.documenttitel">Zittingslocatie MH17-proce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Zittingslocatie MH17-proce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