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 </text:h>
      <text:h text:style-name="ifm_p_font.bold_size.9.06pt_mt.18.8mm_indent.-58.5mm_ifm" text:outline-level="1">Nr. 121
      <text:tab/>MOTIE VAN HET LID BAUDET</text:h>
      <text:p text:style-name="ifm_p_ifm">Voorgesteld 31 mei 2018</text:p>
      <text:p text:style-name="ifm_p_mt.3.76mm_ifm">De Kamer,</text:p>
      <text:p text:style-name="ifm_p_mt.3.76mm_ifm">gehoord de beraadslaging,</text:p>
      <text:p text:style-name="ifm_p_mt.3.76mm_ifm">constaterende dat het van het grootste belang is dat de nabestaanden van de MH17 adequate compensatie ontvangen;</text:p>
      <text:p text:style-name="ifm_p_mt.3.76mm_ifm">overwegende dat de Nederlandse Staat de Russische Federatie aansprakelijk heeft gesteld met het doel deze compensatie voor de nabestaanden te realiseren;</text:p>
      <text:p text:style-name="ifm_p_mt.3.76mm_ifm">overwegende dat naast de mogelijke aansprakelijkheid van Rusland, er ook mogelijke aansprakelijkheid van Oekraïne bestaat wegens mogelijk verwijtbaar nalatig handelen door het luchtruim niet volledig te sluiten op 17 juli 2014, hoewel het land wist dat Buk-raketten de grens waren overgetrokken;</text:p>
      <text:p text:style-name="ifm_p_mt.3.76mm_ifm">tevens overwegende dat er in de periode van drie maanden voorafgaand aan 17 juli 2014 maar liefst zestien vliegtuigen in het betreffende oorlogsgebied waren neergehaald en dat er alle aanleiding was voor Oekraïne om het luchtruim te sluiten;</text:p>
      <text:p text:style-name="ifm_p_mt.3.76mm_ifm">roept de regering op, om ook Oekraïne aansprakelijk te stellen voor zijn aandeel in deze tragedie om langs die weg schadevergoeding voor de nabestaanden van de MH17-slachtoffers te verkrijg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1<text:tab/><text:page-number text:select-page="current"/></text:p>
      </style:footer>
    </style:master-page>
    <style:master-page xmlns:sdu-fn="http://schema.sdu.nl/2011/07/functions" style:name="Landscape" style:page-layout-name="landscape-margin-text">
      <style:footer>
        <text:p text:style-name="footer">Tweede Kamer, vergaderjaar 2017-2018, 33 99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Motie; Motie van het lid Baudet over ook Oekraïne aansprakelijk stellen voor de tragedie</dc:title>
    <meta:user-defined meta:name="OVERHEIDop.ParlID/DC.identifier">kst-33997-121</meta:user-defined>
    <meta:user-defined meta:name="OVERHEIDop.ondernummer">121</meta:user-defined>
    <meta:user-defined meta:name="DCTERMS.W3CDTF/DCTERMS.available">2018-06-01</meta:user-defined>
    <meta:user-defined meta:name="OVERHEIDop.KamerstukTypen/DC.type">Motie</meta:user-defined>
    <meta:user-defined meta:name="OVERHEIDop.dossiernummer">33997</meta:user-defined>
    <meta:user-defined meta:name="OVERHEIDop.adviesRvS"/>
    <meta:user-defined meta:name="OVERHEIDop.documenttitel">Motie van het lid Baudet over ook Oekraïne aansprakelijk stellen voor de tragedie</meta:user-defined>
    <meta:user-defined meta:name="OVERHEIDop.Parlementair/DC.type">Kamerstuk</meta:user-defined>
    <meta:user-defined meta:name="OVERHEIDop.indiener">T.H.P. Baudet</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Baudet over ook Oekraïne aansprakelijk stellen voor de tragedie</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