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86
      <text:tab/>MOTIE VAN DE LEDEN VERHOEVEN EN VAN HAGA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constaterende dat het kabinet voornemens is om nieuwe registratieverplichtingen te introduceren bij zogenaamde «land-based games», zoals casino's en speelautomatenhallen;</text:p>
      <text:p text:style-name="ifm_p_mt.3.76mm_ifm">overwegende dat dergelijke registratieverplichtingen niet doelgericht en proportioneel zijn en dat er grote bezwaren op het gebied van dataveiligheid en privacy mee gepaard gaan;</text:p>
      <text:p text:style-name="ifm_p_mt.3.76mm_ifm">verzoekt de regering, nader onderzoek te doen naar nut en noodzaak, proportionaliteit en risico's op het gebied van dataveiligheid en het invoeren van deze registratieverplichtingen te heroverwegen,</text:p>
      <text:p text:style-name="ifm_p_mt.3.76mm_ifm">en gaat over tot de orde van de dag.</text:p>
      <text:p text:style-name="ifm_p_mt.3.76mm_ifm">Verhoev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6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6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, de Wet op de kansspelbelasting en enkele andere wetten in verband met het organiseren van kansspelen op afstand; Motie; Motie van de leden Verhoeven en Van Haga over heroverwegen van de registratieverplichtingen</dc:title>
    <meta:user-defined meta:name="OVERHEIDop.ParlID/DC.identifier">kst-33996-86</meta:user-defined>
    <meta:user-defined meta:name="OVERHEIDop.ondernummer">86</meta:user-defined>
    <meta:user-defined meta:name="DCTERMS.W3CDTF/DCTERMS.available">2020-06-19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Verhoeven en Van Haga over heroverwegen van de registratieverplichtingen</meta:user-defined>
    <meta:user-defined meta:name="OVERHEIDop.Parlementair/DC.type">Kamerstuk</meta:user-defined>
    <meta:user-defined meta:name="OVERHEIDop.indiener">W.R. van Haga</meta:user-defined>
    <meta:user-defined meta:name="OVERHEIDop.indiener">K. Verhoeven</meta:user-defined>
    <meta:user-defined meta:name="OVERHEIDop.vergaderjaar">2019-2020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Verhoeven en Van Haga over heroverwegen van de registratieverpl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