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44<text:tab/>MOTIE VAN HET LID VAN WIJNGAARDEN C.S.</text:h>
      <text:p text:style-name="ifm_p_ifm">Voorgesteld 30 juni 2016</text:p>
      <text:p text:style-name="ifm_p_mt.3.76mm_ifm">De Kamer,</text:p>
      <text:p text:style-name="ifm_p_mt.3.76mm_ifm">gehoord de beraadslaging,</text:p>
      <text:p text:style-name="ifm_p_mt.3.76mm_ifm">overwegende dat veel mensen onbekend zijn met het feit dat zij geen kansspelbelasting verschuldigd zijn bij het deelnemen aan een voetbalpool of het spelen van bijvoorbeeld een spelletje poker met vrienden zolang dit onder elkaar wordt gespeeld en niet wordt georganiseerd door een derde partij;</text:p>
      <text:p text:style-name="ifm_p_mt.3.76mm_ifm">overwegende dat de informatie op de website van de Belastingdienst over de vraag wanneer er geen kansspelbelasting verschuldigd is sterk voor verbetering vatbaar is;</text:p>
      <text:p text:style-name="ifm_p_mt.3.76mm_ifm">constaterende dat rondom sportevenementen zoals het Europees kampioenschap of het wereldkampioenschap voetbal diverse feitelijk onjuiste berichten hierover op internet zijn verschenen;</text:p>
      <text:p text:style-name="ifm_p_mt.3.76mm_ifm">overwegende dat het Nederlands elftal in de nabije toekomst weer wordt terugverwacht bij een EK of WK;</text:p>
      <text:p text:style-name="ifm_p_mt.3.76mm_ifm">verzoekt de regering, de informatie over de vraag wanneer er géén kansspelbelasting is verschuldigd in een eenvoudig taalgebruik makkelijk vindbaar te maken op in ieder geval de website van de Belastingdienst,</text:p>
      <text:p text:style-name="ifm_p_mt.3.76mm_ifm">en gaat over tot de orde van de dag.</text:p>
      <text:p text:style-name="ifm_p_mt.3.76mm_ifm">Van Wijngaarden</text:p>
      <text:p text:style-name="ifm_p_ifm">Mei Li Vos</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44<text:tab/><text:page-number text:select-page="current"/></text:p>
      </style:footer>
    </style:master-page>
    <style:master-page xmlns:sdu-fn="http://schema.sdu.nl/2011/07/functions" style:name="Landscape" style:page-layout-name="landscape-margin-text">
      <style:footer>
        <text:p text:style-name="footer">Tweede Kamer, vergaderjaar 2015-2016, 33 99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Motie; Motie van het lid Van Wijngaarden c.s. over verduidelijken wanneer er geen kansspelbelasting verschuldigd is</dc:title>
    <meta:user-defined meta:name="OVERHEIDop.ParlID/DC.identifier">kst-33996-44</meta:user-defined>
    <meta:user-defined meta:name="OVERHEIDop.ondernummer">44</meta:user-defined>
    <meta:user-defined meta:name="DCTERMS.W3CDTF/DCTERMS.available">2016-07-01</meta:user-defined>
    <meta:user-defined meta:name="OVERHEIDop.KamerstukTypen/DC.type">Motie</meta:user-defined>
    <meta:user-defined meta:name="OVERHEIDop.dossiernummer">33996</meta:user-defined>
    <meta:user-defined meta:name="OVERHEIDop.documenttitel">Motie van het lid Van Wijngaarden c.s. over verduidelijken wanneer er geen kansspelbelasting verschuldigd is</meta:user-defined>
    <meta:user-defined meta:name="OVERHEIDop.Parlementair/DC.type">Kamerstuk</meta:user-defined>
    <meta:user-defined meta:name="OVERHEIDop.indiener">M.L. (Mei Li) Vos</meta:user-defined>
    <meta:user-defined meta:name="OVERHEIDop.indiener">J.C.M. Swinkels</meta:user-defined>
    <meta:user-defined meta:name="OVERHEIDop.indiener">J. van Wijngaard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Motie van het lid Van Wijngaarden c.s. over verduidelijken wanneer er geen kansspelbelasting verschuldigd is</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