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4
      <text:tab/>MOTIE VAN DE LEDEN VOORTMAN EN OTWIN VAN DIJK</text:h>
      <text:p text:style-name="ifm_p_ifm">Voorgesteld 14 januari 2016</text:p>
      <text:p text:style-name="ifm_p_mt.3.76mm_ifm">De Kamer,</text:p>
      <text:p text:style-name="ifm_p_mt.3.76mm_ifm">gehoord de beraadslaging,</text:p>
      <text:p text:style-name="ifm_p_mt.3.76mm_ifm">van mening dat een inclusieve samenleving betekent dat mensen met een beperking in gelijke mate een bijdrage kunnen leveren aan de democratie;</text:p>
      <text:p text:style-name="ifm_p_mt.3.76mm_ifm">van mening dat dit betekent dat de juiste randvoorwaarden gecreëerd moeten worden, zodat mensen hun mogelijkheden en talenten kunnen ontwikkelen;</text:p>
      <text:p text:style-name="ifm_p_mt.3.76mm_ifm">verzoekt de regering, te onderzoeken in welke mate mensen met een beperking een vertegenwoordigende of een bestuurlijke functie hebben, wat belemmeringen daarvoor zijn en maatregelen te nemen om belemmeringen voor actieve deelname aan de democratie weg te nemen,</text:p>
      <text:p text:style-name="ifm_p_mt.3.76mm_ifm">en gaat over tot de orde van de dag.</text:p>
      <text:p text:style-name="ifm_p_mt.3.76mm_ifm">Voortman</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4<text:tab/><text:page-number text:select-page="current"/></text:p>
      </style:footer>
    </style:master-page>
    <style:master-page xmlns:sdu-fn="http://schema.sdu.nl/2011/07/functions" style:name="Landscape" style:page-layout-name="landscape-margin-text">
      <style:footer>
        <text:p text:style-name="footer">Tweede Kamer, vergaderjaar 2015-2016, 33 99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Voortman en Otwin van Dijk over onderzoek naar het wegnemen van belemmeringen voor actieve deelname aan de democratie</dc:title>
    <meta:user-defined meta:name="OVERHEIDop.ParlID/DC.identifier">kst-33990-44</meta:user-defined>
    <meta:user-defined meta:name="OVERHEIDop.ondernummer">44</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de leden Voortman en Otwin van Dijk over onderzoek naar het wegnemen van belemmeringen voor actieve deelname aan de democratie</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Voortman en Otwin van Dijk over onderzoek naar het wegnemen van belemmeringen voor actieve deelname aan de democratie</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