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14
      <text:tab/>MOTIE VAN HET LID VERHOEVEN</text:h>
      <text:p text:style-name="ifm_p_ifm">Voorgesteld 12 april 2017</text:p>
      <text:p text:style-name="ifm_p_mt.3.76mm_ifm">De Kamer,</text:p>
      <text:p text:style-name="ifm_p_mt.3.76mm_ifm">gehoord de beraadslaging,</text:p>
      <text:p text:style-name="ifm_p_mt.3.76mm_ifm">constaterende dat het brief- en telecommunicatiegeheim van oudsher een waarborg tegen overheidsinmenging is;</text:p>
      <text:p text:style-name="ifm_p_mt.3.76mm_ifm">overwegende dat steeds meer communicatie via private aanbieders van telecommunicatiediensten verloopt en deze bedrijven een zeer persoonlijk inzicht kunnen krijgen in iemands leven;</text:p>
      <text:p text:style-name="ifm_p_mt.3.76mm_ifm">verzoekt de regering om, te onderzoeken in hoeverre horizontale werking van de grondwettelijke artikelen ter bescherming van de persoonlijke levenssfeer en het telecommunicatiegeheim voldoen tegen inmenging in deze rechten door personen en hoe een eventuele aanvullende grondwettelijke bescherming vormgegeven kan worden, en de Kamer daarover te informer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9, nr. 14<text:tab/><text:page-number text:select-page="current"/></text:p>
      </style:footer>
    </style:master-page>
    <style:master-page xmlns:sdu-fn="http://schema.sdu.nl/2011/07/functions" style:name="Landscape" style:page-layout-name="landscape-margin-text">
      <style:footer>
        <text:p text:style-name="footer">Tweede Kamer, vergaderjaar 2016-2017, 33 9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de onschendbaarheid van het brief-, telefoon- en telegraafgeheim; Motie; Motie van het lid Verhoeven over een aanvullende grondwettelijke bescherming tegen inmenging door derden</dc:title>
    <meta:user-defined meta:name="OVERHEIDop.ParlID/DC.identifier">kst-33989-14</meta:user-defined>
    <meta:user-defined meta:name="OVERHEIDop.ondernummer">14</meta:user-defined>
    <meta:user-defined meta:name="DCTERMS.W3CDTF/DCTERMS.available">2017-04-13</meta:user-defined>
    <meta:user-defined meta:name="OVERHEIDop.KamerstukTypen/DC.type">Motie</meta:user-defined>
    <meta:user-defined meta:name="OVERHEIDop.dossiernummer">33989</meta:user-defined>
    <meta:user-defined meta:name="OVERHEIDop.documenttitel">Motie van het lid Verhoeven over een aanvullende grondwettelijke bescherming tegen inmenging door derd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Motie; Motie van het lid Verhoeven over een aanvullende grondwettelijke bescherming tegen inmenging door derden</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