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43
      <text:tab/>GEWIJZIGD AMENDEMENT VAN DE LEDEN SCHOUTEN EN VAN WEYENBERG TER VERVANGING VAN DAT GEDRUKT ONDER NR. 28</text:h>
      <text:p text:style-name="ifm_p_ifm">Ontvangen 11 december 2014</text:p>
      <text:p text:style-name="ifm_p_mt.3.76mm_indent.0.13in_ifm">De ondergetekenden stellen het volgende amendement voor:</text:p>
      <text:p text:style-name="ifm_p_mt.3.76mm_indent.0.13in_ifm">In artikel I komt onderdeel L te luiden:</text:p>
      <text:p text:style-name="ifm_p_mt.3.76mm_indent.no_ifm">L</text:p>
      <text:p text:style-name="ifm_p_mt.3.76mm_indent.0.13in_ifm">Artikel 118 komt te luiden:</text:p>
      <text:h text:style-name="ifm_p_font.bold_mt.5.08mm_page.keep-with-next_ifm" text:outline-level="2">Artikel<text:s/>118<text:s/></text:h>
      <text:p text:style-name="ifm_p_mt.4.23mm_indent.0.13in_ifm">1.  Bij algemene maatregel van bestuur kunnen regels worden gesteld omtrent de overheveling van gelden uit het Arbeidsongeschiktheidsfonds naar de Werkhervattingskas.</text:p>
      <text:p text:style-name="ifm_p_indent.0.13in_ifm">2.  Bij algemene maatregel van bestuur worden regels gesteld over de overheveling van gelden uit het Arbeidsongeschiktheidsfonds naar het Rijk ten behoeve van de financiering van uitkeringen en re-integratievoorzieningen op grond van de Wet arbeidsongeschiktheidsvoorziening jonggehandicapten, en de financiering van uitkeringen en re-integratievoorzieningen op grond van de Participatiewet.</text:p>
      <text:h text:style-name="ifm_p_font.bold_mt.5.08mm_page.keep-with-next_ifm" text:outline-level="2">Toelichting</text:h>
      <text:p text:style-name="ifm_p_mt.4.23mm_indent.0.13in_ifm">In het wetsvoorstel is bepaald dat per algemene maatregel van bestuur regels kunnen worden gesteld over hoe de middelen van de quotumheffing ingezet worden. De indieners vinden het wenselijk dat daadwerkelijk per algemene maatregel van bestuur vastgesteld wordt hoe en waartoe de middelen van de quotumheffing worden ingezet. Zo wordt het inzichtelijker in hoeverre de middelen besteed worden aan uitkeringskosten en re-integratievoorzieningen.</text:p>
      <text:p text:style-name="ifm_p_mt.5.08mm_ifm"><text:line-break/>Schouten<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43<text:tab/><text:page-number text:select-page="current"/></text:p>
      </style:footer>
    </style:master-page>
    <style:master-page xmlns:sdu-fn="http://schema.sdu.nl/2011/07/functions" style:name="Landscape" style:page-layout-name="landscape-margin-text">
      <style:footer>
        <text:p text:style-name="footer">Tweede Kamer, vergaderjaar 2014-2015, 33 98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Gewijzigd amendement van de leden Schouten en Van Weyenberg ter vervanging van nr. 28 dat regelt dat bij amvb moet worden vastgesteld hoe en waartoe de middelen van de quotumheffing worden ingezet</dc:title>
    <meta:user-defined meta:name="OVERHEIDop.ParlID/DC.identifier">kst-33981-43</meta:user-defined>
    <meta:user-defined meta:name="OVERHEIDop.ondernummer">43</meta:user-defined>
    <meta:user-defined meta:name="DCTERMS.W3CDTF/DCTERMS.available">2014-12-15</meta:user-defined>
    <meta:user-defined meta:name="OVERHEIDop.KamerstukTypen/DC.type">Amendement</meta:user-defined>
    <meta:user-defined meta:name="OVERHEIDop.dossiernummer">33981</meta:user-defined>
    <meta:user-defined meta:name="OVERHEIDop.documenttitel">Gewijzigd amendement van de leden Schouten en Van Weyenberg ter vervanging van nr. 28 dat regelt dat bij amvb moet worden vastgesteld hoe en waartoe de middelen van de quotumheffing worden ingezet</meta:user-defined>
    <meta:user-defined meta:name="OVERHEIDop.Parlementair/DC.type">Kamerstuk</meta:user-defined>
    <meta:user-defined meta:name="OVERHEIDop.indiener">S.P.R.A. van Weyenberg</meta:user-defined>
    <meta:user-defined meta:name="OVERHEIDop.indiener">C.J. Schouten</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Gewijzigd amendement van de leden Schouten en Van Weyenberg ter vervanging van nr. 28 dat regelt dat bij amvb moet worden vastgesteld hoe en waartoe de middelen van de quotumheffing worden ingeze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