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15 augustus 2016</text:p>
      <text:p text:style-name="ifm_p_mt.3.76mm_ifm">De leden van de SP-fractie hebben mij gevraagd om de niet openbare gespreksverslagen te ontvangen van bestuurlijke overleggen tussen (onder andere) de Nederlandse Zorgautoriteit (NZa), Zorgverzekeraars Nederland (namens zorgverzekeraars) en het Ministerie van VWS in de Taskforce Integriteit Zorgsector (TIZ). Zoals toegezegd stuur ik uw Kamer deze verslagen hierbij toe.<text:note text:id="ID-779996-d36e83" text:note-class="footnote"><text:note-citation text:label="1 ">1</text:note-citation><text:note-body><text:p text:style-name="ifm_p_font.normal_size.6.93pt_mt..5mm_indent.-0.1161in_mleft.0.1161in_ifm">Kamerstuk 33 980, nr. 14.</text:p></text:note-body></text:note> Het betreft de vastgestelde gespreksverslagen en besluitenlijsten van de bestuurlijke overleggen over de periode augustus 2013 tot en met februari 2016<text:note text:id="ID-779996-d36e91" text:note-class="footnote"><text:note-citation text:label="2 ">2</text:note-citation><text:note-body><text:p text:style-name="ifm_p_font.normal_size.6.93pt_mt..5mm_indent.-0.1161in_mleft.0.1161in_ifm">Raadpleegbaar via www.tweedekamer.nl</text:p></text:note-body></text:note>.</text:p>
      <text:p text:style-name="ifm_p_mt.3.76mm_ifm">Met instemming van de TIZ partners stel ik de verslagen, ontdaan van persoonsgegevens, aan uw Kamer beschikbaar. Echter, om de goede uitoefening van het toezicht in de zorg niet te schaden zijn de verslagen geschoond op voor het toezicht gevoelige passages. Daarnaast vind ik het belangrijk dat bestuurlijke overleggen, waaronder die in het kader van de TIZ, in alle vertrouwelijkheid kunnen plaatsvinden. Deelnemers aan het bestuurlijk overleg moeten vrijelijk met elkaar kunnen discussiëren en ideeën en standpunten uit kunnen wisselen. Om vervolgens tot bepaalde beleidskeuzes of oplossingsrichtingen te komen. De vertrouwelijkheid van het overleg is hierbij van belang. In het licht hiervan zijn bepaalde passages weggel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6<text:tab/><text:page-number text:select-page="current"/></text:p>
      </style:footer>
    </style:master-page>
    <style:master-page xmlns:sdu-fn="http://schema.sdu.nl/2011/07/functions" style:name="Landscape" style:page-layout-name="landscape-margin-text">
      <style:footer>
        <text:p text:style-name="footer">Tweede Kamer, vergaderjaar 2015-2016, 33 9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Brief regering; Verslagen Bestuurlijk Overleg Taskforce Integriteit Zorgsector</dc:title>
    <meta:user-defined meta:name="OVERHEIDop.ParlID/DC.identifier">kst-33980-16</meta:user-defined>
    <meta:user-defined meta:name="OVERHEIDop.ondernummer">16</meta:user-defined>
    <meta:user-defined meta:name="DCTERMS.W3CDTF/DCTERMS.available">2016-08-16</meta:user-defined>
    <meta:user-defined meta:name="OVERHEIDop.KamerstukTypen/DC.type">Brief</meta:user-defined>
    <meta:user-defined meta:name="OVERHEIDop.dossiernummer">33980</meta:user-defined>
    <meta:user-defined meta:name="OVERHEIDop.documenttitel">Verslagen Bestuurlijk Overleg Taskforce Integriteit Zorgsecto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Brief regering; Verslagen Bestuurlijk Overleg Taskforce Integriteit Zorgsector</meta:user-defined>
    <meta:user-defined meta:name="OVERHEIDop.publicationName">Kamerstuk</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