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29
      <text:tab/>MOTIE VAN HET LID DIJKGRAAF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verzoekt de regering, een fosfaatregeling pas door te zetten als Brussel in principe positief is over de voorgestelde derogatie,</text:p>
      <text:p text:style-name="ifm_p_mt.3.76mm_ifm">en gaat over tot de orde van de dag.</text:p>
      <text:p text:style-name="ifm_p_mt.3.76mm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het lid Dijkgraaf over een beslissing over het doorzetten van een fosfaatrechtenregeling</dc:title>
    <meta:user-defined meta:name="OVERHEIDop.ParlID/DC.identifier">kst-33979-129</meta:user-defined>
    <meta:user-defined meta:name="OVERHEIDop.ondernummer">129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Dijkgraaf over een beslissing over het doorzetten van een fosfaatrechtenregeling</meta:user-defined>
    <meta:user-defined meta:name="OVERHEIDop.Parlementair/DC.type">Kamerstuk</meta:user-defined>
    <meta:user-defined meta:name="OVERHEIDop.indiener">E. Dijkgraaf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Dijkgraaf over een beslissing over het doorzetten van een fosfaatrechten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