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19
      <text:tab/>MOTIE VAN HET LID DIK-FABER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afgeroomde rechten uit de fosfaatbank zullen worden toegedeeld aan bedrijven die voldoen aan nader te bepalen criteria;</text:p>
      <text:p text:style-name="ifm_p_mt.3.76mm_ifm">verzoekt de regering, een groot deel van de afgeroomde fosfaatrechten uit de fosfaatbank te reserveren voor melkveehouders met latente ruimte die concrete groeiplannen hebb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Dik-Faber over nadere criteria voor afgeroomde rechten uit de fosfaatbank</dc:title>
    <meta:user-defined meta:name="OVERHEIDop.ParlID/DC.identifier">kst-33979-119</meta:user-defined>
    <meta:user-defined meta:name="OVERHEIDop.ondernummer">119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k-Faber over nadere criteria voor afgeroomde rechten uit de fosfaatbank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k-Faber over nadere criteria voor afgeroomde rechten uit de fosfaat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