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14
      <text:tab/>MOTIE VAN DE LEDEN GEURTS EN DIK-FABER</text:h>
      <text:p text:style-name="ifm_p_ifm">Voorgesteld 14 april 2016</text:p>
      <text:p text:style-name="ifm_p_mt.3.76mm_ifm">De Kamer,</text:p>
      <text:p text:style-name="ifm_p_mt.3.76mm_ifm">gehoord de beraadslaging,</text:p>
      <text:p text:style-name="ifm_p_mt.3.76mm_ifm">overwegende dat het onduidelijk is of het voorstel voor een fosfaatrechtenstelsel voldoende is voor de Europese Commissie om Nederland opnieuw derogatie te verlenen, terwijl het voorstel zeer ingrijpende gevolgen heeft voor de melkveehouderij;</text:p>
      <text:p text:style-name="ifm_p_mt.3.76mm_ifm">verzoekt de regering om, zo spoedig mogelijk in gesprek te gaan met het Nitraatcomité en de Europese Commissie over de relatie tussen fosfaatrechten en derogatie en aan de hand van de onderhandelingen over het Zesde Actieprogramma Nitraatrichtlijn de generieke korting van fosfaatrechten te bepalen,</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14<text:tab/><text:page-number text:select-page="current"/></text:p>
      </style:footer>
    </style:master-page>
    <style:master-page xmlns:sdu-fn="http://schema.sdu.nl/2011/07/functions" style:name="Landscape" style:page-layout-name="landscape-margin-text">
      <style:footer>
        <text:p text:style-name="footer">Tweede Kamer, vergaderjaar 2015-2016, 33 97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de leden Geurts en Dik-Faber over aan de hand van het Zesde Actieprogramma de generieke korting van fosfaatrechten bepalen</dc:title>
    <meta:user-defined meta:name="OVERHEIDop.ParlID/DC.identifier">kst-33979-114</meta:user-defined>
    <meta:user-defined meta:name="OVERHEIDop.ondernummer">114</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de leden Geurts en Dik-Faber over aan de hand van het Zesde Actieprogramma de generieke korting van fosfaatrechten bepal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Geurts en Dik-Faber over aan de hand van het Zesde Actieprogramma de generieke korting van fosfaatrechten bepal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