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13
      <text:tab/>MOTIE VAN HET LID GEURTS C.S.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fosfaatrechten geen belemmering moeten zijn voor bedrijfsopvolging;</text:p>
      <text:p text:style-name="ifm_p_mt.3.76mm_ifm">verzoekt de regering om, overdracht van fosfaatrechten binnen de familie tot in de derde graad niet af te romen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Dijkgraaf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het lid Geurts c.s. over de overdracht van fosfaatrechten binnen de familie tot in de derde graad niet afromen</dc:title>
    <meta:user-defined meta:name="OVERHEIDop.ParlID/DC.identifier">kst-33979-113</meta:user-defined>
    <meta:user-defined meta:name="OVERHEIDop.ondernummer">113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Geurts c.s. over de overdracht van fosfaatrechten binnen de familie tot in de derde graad niet afromen</meta:user-defined>
    <meta:user-defined meta:name="OVERHEIDop.Parlementair/DC.type">Kamerstuk</meta:user-defined>
    <meta:user-defined meta:name="OVERHEIDop.indiener">R.K. Dik-Faber</meta:user-defined>
    <meta:user-defined meta:name="OVERHEIDop.indiener">E. Dijkgraaf</meta:user-defined>
    <meta:user-defined meta:name="OVERHEIDop.indiener">E.M.A. Smaling</meta:user-defined>
    <meta:user-defined meta:name="OVERHEIDop.indiener">J.L. Geurts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Geurts c.s. over de overdracht van fosfaatrechten binnen de familie tot in de derde graad niet afr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