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06
      <text:tab/>MOTIE VAN HET LID VAN GERVEN</text:h>
      <text:p text:style-name="ifm_p_ifm">Voorgesteld 27 januari 2016</text:p>
      <text:p text:style-name="ifm_p_mt.3.76mm_ifm">De Kamer,</text:p>
      <text:p text:style-name="ifm_p_mt.3.76mm_ifm">gehoord de beraadslaging,</text:p>
      <text:p text:style-name="ifm_p_mt.3.76mm_ifm">overwegende dat jonge kalfjes vlak na de geboorte worden weggehaald bij hun moeder;</text:p>
      <text:p text:style-name="ifm_p_mt.3.76mm_ifm">verzoekt de regering, een plan op te stellen om dit dierenwelzijnsprobleem adequaat te adresseren, en dit in 2016 naar de Kamer te stu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het lid Van Gerven over direct na de geboorte bij hun moeder weghalen van jonge kalfjes</dc:title>
    <meta:user-defined meta:name="OVERHEIDop.ParlID/DC.identifier">kst-33979-106</meta:user-defined>
    <meta:user-defined meta:name="OVERHEIDop.ondernummer">106</meta:user-defined>
    <meta:user-defined meta:name="DCTERMS.W3CDTF/DCTERMS.available">2016-01-28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Van Gerven over direct na de geboorte bij hun moeder weghalen van jonge kalfjes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Van Gerven over direct na de geboorte bij hun moeder weghalen van jonge kalf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