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04
      <text:tab/>MOTIE VAN HET LID THIEME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het onmiddellijk na de geboorte weghalen van kalveren bij hun moeder ernstige gevolgen heeft voor het welzijn en de weerstand van zowel kalf als koe;</text:p>
      <text:p text:style-name="ifm_p_mt.3.76mm_ifm">verzoekt de regering om, binnen een halfjaar een plan van aanpak te presenteren dat erop gericht is om kalveren voor bepaalde tijd bij de moeder te la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Thieme over kalveren voor onbepaalde tijd bij hun moeder laten</dc:title>
    <meta:user-defined meta:name="OVERHEIDop.ParlID/DC.identifier">kst-33979-104</meta:user-defined>
    <meta:user-defined meta:name="OVERHEIDop.ondernummer">104</meta:user-defined>
    <meta:user-defined meta:name="DCTERMS.W3CDTF/DCTERMS.available">2016-01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Thieme over kalveren voor onbepaalde tijd bij hun moeder lat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Thieme over kalveren voor onbepaalde tijd bij hun moeder 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