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7
      <text:tab/>MOTIE VAN HET LID DE BOER</text:h>
      <text:p text:style-name="ifm_p_ifm">Voorgesteld 27 mei 2015</text:p>
      <text:p text:style-name="ifm_p_mt.3.76mm_ifm">De Kamer,</text:p>
      <text:p text:style-name="ifm_p_mt.3.76mm_ifm">gehoord de beraadslaging,</text:p>
      <text:p text:style-name="ifm_p_mt.3.76mm_ifm">overwegende dat reizigersvervoerders en goederenvervoerders ver van tevoren kenbaar moeten maken welke ruimte ze het volgende jaar nodig denken te hebben op het spoor;</text:p>
      <text:p text:style-name="ifm_p_mt.3.76mm_ifm">overwegende dat dit voor goederenvervoerders lastig is omdat ze niet exact weten wanneer een schip met goederen de haven van Rotterdam binnenloopt;</text:p>
      <text:p text:style-name="ifm_p_mt.3.76mm_ifm">overwegende dat de regering voor niet ingenomen ruimte door een vervoerder voornemens is te komen met een boetesystematiek;</text:p>
      <text:p text:style-name="ifm_p_mt.3.76mm_ifm">verzoekt de regering, te onderzoeken in overleg met havens, verladers en vervoerders welke impact die boetesystematiek heeft op de aantrekkelijkheid van het Nederlandse spoorgoederenvervoer en de aantrekkelijkheid van onze havens, te onderzoeken hoe dit in het buitenland is geregeld en de Kamer binnen drie maanden hierover te informer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7<text:tab/><text:page-number text:select-page="current"/></text:p>
      </style:footer>
    </style:master-page>
    <style:master-page xmlns:sdu-fn="http://schema.sdu.nl/2011/07/functions" style:name="Landscape" style:page-layout-name="landscape-margin-text">
      <style:footer>
        <text:p text:style-name="footer">Tweede Kamer, vergaderjaar 2014-2015, 33 9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Motie; Motie van het lid De Boer over de impact van de boetesystematiek voor niet ingenomen ruimte op het spoor</dc:title>
    <meta:user-defined meta:name="OVERHEIDop.ParlID/DC.identifier">kst-33965-17</meta:user-defined>
    <meta:user-defined meta:name="OVERHEIDop.ondernummer">17</meta:user-defined>
    <meta:user-defined meta:name="DCTERMS.W3CDTF/DCTERMS.available">2015-05-28</meta:user-defined>
    <meta:user-defined meta:name="OVERHEIDop.KamerstukTypen/DC.type">Motie</meta:user-defined>
    <meta:user-defined meta:name="OVERHEIDop.dossiernummer">33965</meta:user-defined>
    <meta:user-defined meta:name="OVERHEIDop.documenttitel">Motie van het lid De Boer over de impact van de boetesystematiek voor niet ingenomen ruimte op het spoor</meta:user-defined>
    <meta:user-defined meta:name="OVERHEIDop.Parlementair/DC.type">Kamerstuk</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Motie; Motie van het lid De Boer over de impact van de boetesystematiek voor niet ingenomen ruimte op het spoor</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