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67
      <text:tab/>AMENDEMENT VAN HET LID VELDMAN</text:h>
      <text:p text:style-name="ifm_p_ifm">Ontvangen 8 juni 2015</text:p>
      <text:p text:style-name="ifm_p_mt.3.76mm_indent.0.13in_ifm">De ondergetekende stelt het volgende amendement voor:</text:p>
      <text:p text:style-name="ifm_p_mt.3.76mm_indent.0.13in_ifm">Aan afdeling 13.1 wordt na artikel 13.1 een artikel toegevoegd, luidende:</text:p>
      <text:h text:style-name="ifm_p_font.bold_mt.5.08mm_page.keep-with-next_ifm" text:outline-level="2">Artikel<text:s/>13.1a<text:s/>(berekening en bedragen rechten en doelbelastingen)</text:h>
      <text:p text:style-name="ifm_p_mt.4.23mm_indent.0.13in_ifm">Bij algemene maatregel van bestuur kunnen regels worden gesteld over de berekening en de bedragen van de op grond van:</text:p>
      <text:p text:style-name="ifm_p_indent.0.13in_ifm">a.  de artikelen 228a en 229, eerste lid, onder b, van de Gemeentewet,</text:p>
      <text:p text:style-name="ifm_p_indent.0.13in_ifm">b.  artikel 115, eerste lid, onder b en c, van de Waterschapswet,</text:p>
      <text:p text:style-name="ifm_p_indent.0.13in_ifm">c.  artikel 223, eerste lid, onder b, van de Provinciewet, of</text:p>
      <text:p text:style-name="ifm_p_indent.0.13in_ifm">d.  artikel 13.1,</text:p>
      <text:p text:style-name="ifm_p_indent.0.13in_ifm">te heffen rechten en belastingen inzake de uitoefening van taken en bevoegdheden op grond van deze wet.</text:p>
      <text:h text:style-name="ifm_p_font.bold_mt.5.08mm_page.keep-with-next_ifm" text:outline-level="2">Toelichting</text:h>
      <text:p text:style-name="ifm_p_mt.4.23mm_indent.0.13in_ifm">Dit amendement bevat een grondslag voor het stellen van regels over de berekening van legestarieven en heffingen. Bij algemene maatregel van bestuur kunnen regels worden gesteld over de hoogte, bandbreedte en berekeningswijze van de bedragen. Een vergelijkbare bepaling is nu voor omgevingsvergunningen opgenomen in de Wet algemene bepalingen omgevingsrecht (artikel 2.9, tweede lid).</text:p>
      <text:p text:style-name="ifm_p_mt.5.08mm_ifm"><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67<text:tab/><text:page-number text:select-page="current"/></text:p>
      </style:footer>
    </style:master-page>
    <style:master-page xmlns:sdu-fn="http://schema.sdu.nl/2011/07/functions" style:name="Landscape" style:page-layout-name="landscape-margin-text">
      <style:footer>
        <text:p text:style-name="footer">Tweede Kamer, vergaderjaar 2014-2015, 33 962,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Veldman over een grondslag voor het stellen van regels over de berekening van legestarieven en heffingen.</dc:title>
    <meta:user-defined meta:name="OVERHEIDop.ParlID/DC.identifier">kst-33962-67</meta:user-defined>
    <meta:user-defined meta:name="OVERHEIDop.ondernummer">67</meta:user-defined>
    <meta:user-defined meta:name="DCTERMS.W3CDTF/DCTERMS.available">2015-06-10</meta:user-defined>
    <meta:user-defined meta:name="OVERHEIDop.KamerstukTypen/DC.type">Amendement</meta:user-defined>
    <meta:user-defined meta:name="OVERHEIDop.dossiernummer">33962</meta:user-defined>
    <meta:user-defined meta:name="OVERHEIDop.documenttitel">Amendement van het lid Veldman over een grondslag voor het stellen van regels over de berekening van legestarieven en heffingen.</meta:user-defined>
    <meta:user-defined meta:name="OVERHEIDop.Parlementair/DC.type">Kamerstuk</meta:user-defined>
    <meta:user-defined meta:name="OVERHEIDop.indiener">H.S. Veldma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Veldman over een grondslag voor het stellen van regels over de berekening van legestarieven en heffingen.</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