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52-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52<text:tab/>Schaliegas </text:h>
      <text:h text:style-name="ifm_p_font.bold_size.9.06pt_mt.18.8mm_indent.-58.5mm_ifm" text:outline-level="1">Nr. 8
      <text:tab/>MOTIE VAN HET LID OUWEHAND </text:h>
      <text:p text:style-name="ifm_p_ifm">Voorgesteld 8 juni 2014</text:p>
      <text:p text:style-name="ifm_p_mt.3.76mm_ifm">De Kamer,</text:p>
      <text:p text:style-name="ifm_p_mt.3.76mm_ifm">gehoord de beraadslaging,</text:p>
      <text:p text:style-name="ifm_p_mt.3.76mm_ifm">overwegende dat schalie- en steenkoolgaswinning in Nederland de transitie naar duurzame energie ernstig zal belemmeren;</text:p>
      <text:p text:style-name="ifm_p_mt.3.76mm_ifm">overwegende dat ervaringen in het buitenland leren dat de winning van schaliegas niet schoon en veilig is;</text:p>
      <text:p text:style-name="ifm_p_mt.3.76mm_ifm">van mening dat verder onderzoek naar de winning van schaliegas in Nederland een verspilling is van tijd en energie;</text:p>
      <text:p text:style-name="ifm_p_mt.3.76mm_ifm">verzoekt de regering, nu het besluit te nemen om niet over te gaan tot de winning van schaliegas in Nederland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52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52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chaliegas; Motie; Motie van het lid Ouwehand over nu het besluit nemen om niet over te gaan tot de winning van schaliegas in Nederland</dc:title>
    <meta:user-defined meta:name="OVERHEIDop.ParlID/DC.identifier">kst-33952-8</meta:user-defined>
    <meta:user-defined meta:name="OVERHEIDop.ondernummer">8</meta:user-defined>
    <meta:user-defined meta:name="DCTERMS.W3CDTF/DCTERMS.available">2014-06-06</meta:user-defined>
    <meta:user-defined meta:name="OVERHEIDop.KamerstukTypen/DC.type">Motie</meta:user-defined>
    <meta:user-defined meta:name="OVERHEIDop.dossiernummer">33952</meta:user-defined>
    <meta:user-defined meta:name="OVERHEIDop.documenttitel">Motie van het lid Ouwehand over nu het besluit nemen om niet over te gaan tot de winning van schaliegas in Nederland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Schaliega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chaliegas; Motie; Motie van het lid Ouwehand over nu het besluit nemen om niet over te gaan tot de winning van schaliegas i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05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op.versieInformatie"/>
  </office:meta>
</office:document-meta>
</file>