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5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52<text:tab/>Schaliegas</text:h>
      <text:h text:style-name="ifm_p_font.bold_size.9.06pt_mt.18.8mm_indent.-58.5mm_ifm" text:outline-level="1">Nr. 30
      <text:tab/>BRIEF VAN DE MINISTER VAN ECONOMISCHE ZAKEN</text:h>
      <text:p text:style-name="ifm_p_mt.3.76mm_ifm">Aan de Voorzitter van de Tweede Kamer der Staten-Generaal</text:p>
      <text:p text:style-name="ifm_p_mt.3.76mm_ifm">Den Haag, 11 februari 2015</text:p>
      <text:p text:style-name="ifm_p_mt.3.76mm_ifm">In het ordedebat van 16 december 2014 (Handelingen II 2014/15, nr. 37, item 13) heeft uw Kamer mij verzocht om aan te geven hoe ik uitvoering ga geven aan de motie Smaling, die de regering verzoekt in de huidige kabinetsperiode geen proefboringen naar schaliegas te laten plaatsvinden (Kamerstuk 33 952, nr. 28). Via deze brief geef ik invulling aan dit verzoek geven. Tevens geef ik invulling aan het verzoek van de vaste commissie voor Economische Zaken om aan te geven hoe ik het Compendium van de Concerned Health Professionals of New York zal betrekken bij de verdere onderzoeken naar en besluiten over onconventionele fossiele winningen in Nederland (ingezonden op 17 december 2014).</text:p>
      <text:p text:style-name="ifm_p_mt.3.76mm_ifm">Het kabinet staat neutraal tegenover schaliegaswinning in Nederland. Voor het kabinet een besluit neemt over het al dan niet toestaan van schaliegaswinning in Nederland, wordt eerst nader onderzoek gedaan. Op dit moment doe ik onderzoek naar innovatieve technieken en ontwikkelingen voor het verminderen van (rest)risico’s bij schaliegaswinning. Dat onderzoek is bijna gereed. Daarnaast laat ik een planMER opstellen dat erop gericht is duidelijkheid te verschaffen over de milieueffecten van schaliegas- en oliewinning in Nederland. Tevens doe ik een verkenning naar de maatschappelijke effecten van schaliegaswinning (ook wel «nut en noodzaak» genoemd). De planMER en de verkenning van de maatschappelijke effecten zullen in het tweede kwartaal van 2015 gereed zijn.</text:p>
      <text:p text:style-name="ifm_p_mt.3.76mm_ifm">Zoals ik tijdens het VSO schaliegas van 11 december jl. heb aangegeven (Handelingen II 2014/15, nr. 36, item 6), ga ik niet direct een structuurvisie opstellen zodra de rapporten gereed zijn, maar wil ik eerst op zorgvuldige wijze conclusies trekken en een standpunt bepalen over schaliegas. Op basis daarvan zal ik bezien of ik een structuurvisie ga opstellen. Uiteraard zal ik uw Kamer hierover informeren.</text:p>
      <text:p text:style-name="ifm_p_mt.3.76mm_ifm">Voor de planning betekent deze aanpak dat ik de drie genoemde onderzoeken samen met het kabinetsstandpunt over schaliegas in de zomer van 2015 naar uw Kamer zal sturen. Indien het kabinet besluit tot het opstellen van een structuurvisie, verwacht ik in het najaar een ontwerpstructuurvisie aan uw Kamer te kunnen voorleggen.</text:p>
      <text:p text:style-name="ifm_p_mt.3.76mm_ifm">Pas op dat moment is onder meer een besluit over het al dan niet toestaan van proefboringen naar en winning van schaliegas aan de orde. Vaststelling van de structuurvisie zal op zijn vroegst eind 2015 aan de orde zijn, in lijn met de eerder aangegeven planning.</text:p>
      <text:p text:style-name="ifm_p_mt.3.76mm_ifm">Verder heeft de vaste commissie voor Economische Zaken mij verzocht het <text:span text:style-name="ifm_span_font.italic_ifm">Compendium of scientific, medical and media findings demonstrating risks and harms of fracking</text:span><text:note text:id="ID-461555-d36e76" text:note-class="footnote"><text:note-citation text:label="1 ">1</text:note-citation><text:note-body><text:p text:style-name="ifm_p_font.normal_size.6.93pt_mt..5mm_indent.-0.1161in_mleft.0.1161in_ifm">Concerned Health Professionals of New York<text:span text:style-name="ifm_span_font.italic_size.6.93pt_ifm">. (2014, December 11). Compendium of scientific, medical, and media findings demonstrating risks and harms of fracking (unconventional gas and oil extraction) (2nd ed.). </text:span>
                           http://concernedhealthny.org/wp-content/uploads/2014/07/CHPNY-Fracking-Compendium.pdf</text:p></text:note-body></text:note> van de Concerned Health Professionals of New York te betrekken bij de verdere onderzoeken naar en besluiten over onconventionele fossiele winningen in Nederland. Een groot deel van de thema’s uit het Compendium sluit goed aan op het lopende planMER-onderzoek en de verkenning naar de maatschappelijke effecten van schaliegaswinning in Nederland.</text:p>
      <text:p text:style-name="ifm_p_ifm">Daarom heb ik de bureaus die deze onderzoeken uitvoeren, respectievelijk Arcadis en CE Delft, gevraagd kennis te nemen van het Compendium en relevante onderdelen te betrekken in hun analyses.</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52, nr. 30<text:tab/><text:page-number text:select-page="current"/></text:p>
      </style:footer>
    </style:master-page>
    <style:master-page xmlns:sdu-fn="http://schema.sdu.nl/2011/07/functions" style:name="Landscape" style:page-layout-name="landscape-margin-text">
      <style:footer>
        <text:p text:style-name="footer">Tweede Kamer, vergaderjaar 2014-2015, 33 952,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chaliegas; Brief regering; Reactie op het verzoek van het lid Smaling, gedaan tijdens de regeling van werkzaamheden d.d. 10 februari 2015, over proefboringen schaliegas en tevens reactie op het verzoek van de vaste commissie voor Economische Zaken over hoe het compendium van CHPNY te betrekken bij onderzoeken onconventionele fossiele winningen</dc:title>
    <meta:user-defined meta:name="OVERHEIDop.ParlID/DC.identifier">kst-33952-30</meta:user-defined>
    <meta:user-defined meta:name="OVERHEIDop.ondernummer">30</meta:user-defined>
    <meta:user-defined meta:name="DCTERMS.W3CDTF/DCTERMS.available">2015-02-13</meta:user-defined>
    <meta:user-defined meta:name="OVERHEIDop.KamerstukTypen/DC.type">Brief</meta:user-defined>
    <meta:user-defined meta:name="OVERHEIDop.dossiernummer">33952</meta:user-defined>
    <meta:user-defined meta:name="OVERHEIDop.documenttitel">Reactie op het verzoek van het lid Smaling, gedaan tijdens de regeling van werkzaamheden d.d. 10 februari 2015, over proefboringen schaliegas en tevens reactie op het verzoek van de vaste commissie voor Economische Zaken over hoe het compendium van CHPNY te betrekken bij onderzoeken onconventionele fossiele winningen</meta:user-defined>
    <meta:user-defined meta:name="OVERHEIDop.Parlementair/DC.type">Kamerstuk</meta:user-defined>
    <meta:user-defined meta:name="OVERHEIDop.indiener">H.G.J. Kamp</meta:user-defined>
    <meta:user-defined meta:name="OVERHEIDop.vergaderjaar">2014-2015</meta:user-defined>
    <meta:user-defined meta:name="OVERHEIDop.dossiertitel">Schaliega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chaliegas; Brief regering; Reactie op het verzoek van het lid Smaling, gedaan tijdens de regeling van werkzaamheden d.d. 10 februari 2015, over proefboringen schaliegas en tevens reactie op het verzoek van de vaste commissie voor Economische Zaken over hoe het compendium van CHPNY te betrekken bij onderzoeken onconventionele fossiele winningen</meta:user-defined>
    <meta:user-defined meta:name="OVERHEIDop.publicationName">Kamerstuk</meta:user-defined>
    <meta:user-defined meta:name="OVERHEID.Organisatietype/OVERHEID.organisationType">staten generaal</meta:user-defined>
    <meta:user-defined meta:name="DCTERMS.W3CDTF/DCTERMS.issued">2015-02-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OVERHEIDop.versieInformatie"/>
  </office:meta>
</office:document-meta>
</file>