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5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5<text:tab/>Tijdelijke bepalingen in verband met de instelling van een deelfonds sociaal domein (Tijdelijke wet deelfonds sociaal domein)</text:h>
      <text:h text:style-name="ifm_p_font.bold_size.9.06pt_mt.18.8mm_indent.-58.5mm_ifm" text:outline-level="1">Nr. 6
      <text:tab/>BRIEF VAN DE ALGEMENE REKENKAMER</text:h>
      <text:p text:style-name="ifm_p_mt.3.76mm_ifm">Aan de Voorzitter van de Tweede Kamer der Staten-Generaal</text:p>
      <text:p text:style-name="ifm_p_mt.3.76mm_ifm">Den Haag, 17 juni 2014</text:p>
      <text:p text:style-name="ifm_p_mt.3.76mm_ifm">Hierbij ontvangt u ter informatie een afschrift van onze brief d.d. 17 juni 2014 aan de minister van Binnenlandse Zaken en Koninkrijksrelaties betreffende het wetsvoorstel Tijdelijke wet deelfonds sociaal domein<text:note text:id="ID-34691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Algemene Rekenkamer</text:p>
      <text:p text:style-name="ifm_p_mt.3.76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ijdelijke bepalingen in verband met de instelling van een deelfonds sociaal domein (Tijdelijke wet deelfonds sociaal domein); Brief Algemene Rekenkamer; Aanbieding van een afschrift van de brief aan de minister van Binnenlandse Zaken en Koninkrijksrelaties betreffende het wetsvoorstel Tijdelijke wet deelfonds sociaal domein</dc:title>
    <meta:user-defined meta:name="OVERHEIDop.ParlID/DC.identifier">kst-33935-6</meta:user-defined>
    <meta:user-defined meta:name="OVERHEIDop.ondernummer">6</meta:user-defined>
    <meta:user-defined meta:name="DCTERMS.W3CDTF/DCTERMS.available">2014-06-26</meta:user-defined>
    <meta:user-defined meta:name="OVERHEIDop.KamerstukTypen/DC.type">Brief</meta:user-defined>
    <meta:user-defined meta:name="OVERHEIDop.dossiernummer">33935</meta:user-defined>
    <meta:user-defined meta:name="OVERHEIDop.documenttitel">Aanbieding van een afschrift van de brief aan de minister van Binnenlandse Zaken en Koninkrijksrelaties betreffende het wetsvoorstel Tijdelijke wet deelfonds sociaal domein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Tijdelijke bepalingen in verband met de instelling van een deelfonds sociaal domein (Tijdelijke wet deelfonds sociaal domei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ijdelijke bepalingen in verband met de instelling van een deelfonds sociaal domein (Tijdelijke wet deelfonds sociaal domein); Brief Algemene Rekenkamer; Aanbieding van een afschrift van de brief aan de minister van Binnenlandse Zaken en Koninkrijksrelaties betreffende het wetsvoorstel Tijdelijke wet deelfonds sociaal 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