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14
      <text:tab/>MOTIE VAN HET LID VAN TONGEREN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overwegende dat de Algemene Rekenkamer concludeert dat niet te controleren is of de gebruikte brandstof voor co-vergisters wel duurzaam is;</text:p>
      <text:p text:style-name="ifm_p_mt.3.76mm_ifm">overwegende dat het huidige certificeringssysteem niet waterdicht is;</text:p>
      <text:p text:style-name="ifm_p_mt.3.76mm_ifm">overwegende dat inspectieonderzoek uitwijst dat veel co-vergisters verboden stoffen verbranden;</text:p>
      <text:p text:style-name="ifm_p_mt.3.76mm_ifm">verzoekt de regering, de subsidie voor de co-vergisters stop te zetten tot gegarandeerd kan worden dat zij voldoen aan de duurzaamheidsregel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het lid Van Tongeren over stopzetten van de subsidie voor de co-vergisters</dc:title>
    <meta:user-defined meta:name="OVERHEIDop.ParlID/DC.identifier">kst-33930-14</meta:user-defined>
    <meta:user-defined meta:name="OVERHEIDop.ondernummer">14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het lid Van Tongeren over stopzetten van de subsidie voor de co-vergisters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het lid Van Tongeren over stopzetten van de subsidie voor de co-vergi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