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5
      <text:tab/>MOTIE VAN DE LEDEN OUWEHAND EN THIEME</text:h>
      <text:p text:style-name="ifm_p_ifm">Voorgesteld 11 juni 2014</text:p>
      <text:p text:style-name="ifm_p_mt.3.76mm_ifm">De Kamer,</text:p>
      <text:p text:style-name="ifm_p_mt.3.76mm_ifm">gehoord de beraadslaging,</text:p>
      <text:p text:style-name="ifm_p_mt.3.76mm_ifm">constaterende dat de Europese Commissie met een wetgevingspakket is gekomen dat de complete biologische wetgeving herziet;</text:p>
      <text:p text:style-name="ifm_p_mt.3.76mm_ifm">constaterende dat dit voorstel op veel bezwaren stuit, onder andere omdat het tal van gedelegeerde bepalingen bevat waarvan de uitwerking onbekend is, het produceren van zowel biologische producten als gangbare producten op hetzelfde bedrijf verboden wordt en nationale aanvullende regels onmogelijk worden gemaakt;</text:p>
      <text:p text:style-name="ifm_p_mt.3.76mm_ifm">van mening dat een geleidelijke verandering naar een gemeenschappelijke Europese regelgeving beter is dan een rigoureuze omslag in de wetgeving die het voortbestaan van veel biologische bedrijven bedreigt;</text:p>
      <text:p text:style-name="ifm_p_mt.3.76mm_ifm">verzoekt de regering, actief een coalitie te smeden met gelijkgezinde landen om de (nieuwe) Europese Commissie te verzoeken het voorstel in te trekken en met een nieuw voorstel te komen dat gericht is op het verbeteren van de bestaande regelgeving,</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5<text:tab/><text:page-number text:select-page="current"/></text:p>
      </style:footer>
    </style:master-page>
    <style:master-page xmlns:sdu-fn="http://schema.sdu.nl/2011/07/functions" style:name="Landscape" style:page-layout-name="landscape-margin-text">
      <style:footer>
        <text:p text:style-name="footer">Tweede Kamer, vergaderjaar 2013-2014, 33 9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Motie; Motie van de leden Ouwehand en Thieme over de Europese Commissie bewegen om te komen tot een nieuw voorstel inzake biologische wetgeving</dc:title>
    <meta:user-defined meta:name="OVERHEIDop.ParlID/DC.identifier">kst-33920-5</meta:user-defined>
    <meta:user-defined meta:name="OVERHEIDop.ondernummer">5</meta:user-defined>
    <meta:user-defined meta:name="DCTERMS.W3CDTF/DCTERMS.available">2014-06-12</meta:user-defined>
    <meta:user-defined meta:name="OVERHEIDop.KamerstukTypen/DC.type">Motie</meta:user-defined>
    <meta:user-defined meta:name="OVERHEIDop.dossiernummer">33920</meta:user-defined>
    <meta:user-defined meta:name="OVERHEIDop.documenttitel">Motie van de leden Ouwehand en Thieme over de Europese Commissie bewegen om te komen tot een nieuw voorstel inzake biologische wetgeving</meta:user-defined>
    <meta:user-defined meta:name="OVERHEIDop.Parlementair/DC.type">Kamerstuk</meta:user-defined>
    <meta:user-defined meta:name="OVERHEIDop.indiener">E. Ouwehand</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Motie; Motie van de leden Ouwehand en Thieme over de Europese Commissie bewegen om te komen tot een nieuw voorstel inzake biologische wetgeving</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