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</text:h>
      <text:h text:style-name="ifm_p_font.bold_size.9.06pt_mt.18.8mm_indent.-58.5mm_ifm" text:outline-level="1">Nr. 3
      <text:tab/>MOTIE VAN HET LID AGNES MULDER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overwegende dat investeringsvoorstellen in het kader van ontwikkelingssamenwerking binnen de kaders van de beschikbare bedrijfsleveninstrumenten moeten passen;</text:p>
      <text:p text:style-name="ifm_p_mt.3.76mm_ifm">overwegende dat daardoor een aantal veelbelovende en ontwikkelingsrelevante aanvragen niet in aanmerking kunnen komen voor het bedrijfsleveninstrumentarium, omdat ze niet in een van de bestaande instrumenten passen;</text:p>
      <text:p text:style-name="ifm_p_mt.3.76mm_ifm">verzoekt de regering, bij een dergelijke mismatch deze aanvragen apart te bekijken, om te bezien of een maatwerkoplossing te vinden is,</text:p>
      <text:p text:style-name="ifm_p_mt.3.76mm_ifm">en gaat over tot de orde van de dag.</text:p>
      <text:p text:style-name="ifm_p_mt.3.76mm_ifm">A.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het lid Agnes Mulder over apart bekijken van ontwikkelingsrelevante investeringsaanvragen</dc:title>
    <meta:user-defined meta:name="OVERHEIDop.ParlID/DC.identifier">kst-33916-3</meta:user-defined>
    <meta:user-defined meta:name="OVERHEIDop.ondernummer">3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het lid Agnes Mulder over apart bekijken van ontwikkelingsrelevante investeringsaanvragen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het lid Agnes Mulder over apart bekijken van ontwikkelingsrelevante investerings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