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6-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6<text:tab/>Initiatiefnota van het lid De Caluwé over simpeler en doeltreffender investeringen voor ontwikkeling </text:h>
      <text:h text:style-name="ifm_p_font.bold_size.9.06pt_mt.18.8mm_indent.-58.5mm_ifm" text:outline-level="1">Nr. 15
      <text:tab/>MOTIE VAN HET LID VAN LAAR</text:h>
      <text:p text:style-name="ifm_p_ifm">Voorgesteld tijdens het Notaoverleg op 23 juni 2014</text:p>
      <text:p text:style-name="ifm_p_mt.3.76mm_ifm">De Kamer,</text:p>
      <text:p text:style-name="ifm_p_mt.3.76mm_ifm">gehoord de beraadslaging,</text:p>
      <text:p text:style-name="ifm_p_mt.3.76mm_ifm">constaterende dat in ontwikkelingslanden vaak weinig waarde toegevoegd wordt aan grondstoffen en dat dit duurzame en inclusieve groei en privatesectorontwikkeling negatief beïnvloedt;</text:p>
      <text:p text:style-name="ifm_p_mt.3.76mm_ifm">overwegende dat ontbrekende infrastructuur een belangrijke oorzaak is van het feit dat er in ontwikkelingslanden weinig waarde aan grondstoffen wordt toegevoegd;</text:p>
      <text:p text:style-name="ifm_p_mt.3.76mm_ifm">verzoekt de regering, het DRIVE-programma ook open te stellen voor investeringen in publieke, commercieel niet-haalbare infrastructuur die ertoe leiden dat er in ontwikkelingslanden meer waarde wordt toegevoegd aan grondstoffen,</text:p>
      <text:p text:style-name="ifm_p_mt.3.76mm_ifm">en gaat over tot de orde van de dag.</text:p>
      <text:p text:style-name="ifm_p_mt.3.76mm_ifm">Van 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6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6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De Caluwé over simpeler en doeltreffender investeringen voor ontwikkeling; Motie; Motie van het lid Van Laar over het DRIVE-programma</dc:title>
    <meta:user-defined meta:name="OVERHEIDop.ParlID/DC.identifier">kst-33916-15</meta:user-defined>
    <meta:user-defined meta:name="OVERHEIDop.ondernummer">15</meta:user-defined>
    <meta:user-defined meta:name="DCTERMS.W3CDTF/DCTERMS.available">2014-06-24</meta:user-defined>
    <meta:user-defined meta:name="OVERHEIDop.KamerstukTypen/DC.type">Motie</meta:user-defined>
    <meta:user-defined meta:name="OVERHEIDop.dossiernummer">33916</meta:user-defined>
    <meta:user-defined meta:name="OVERHEIDop.documenttitel">Motie van het lid Van Laar over het DRIVE-programma</meta:user-defined>
    <meta:user-defined meta:name="OVERHEIDop.Parlementair/DC.type">Kamerstuk</meta:user-defined>
    <meta:user-defined meta:name="OVERHEIDop.indiener">R.P. van Laar</meta:user-defined>
    <meta:user-defined meta:name="OVERHEIDop.vergaderjaar">2013-2014</meta:user-defined>
    <meta:user-defined meta:name="OVERHEIDop.dossiertitel">Initiatiefnota van het lid De Caluwé over simpeler en doeltreffender investeringen voor ontwikk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 Caluwé over simpeler en doeltreffender investeringen voor ontwikkeling; Motie; Motie van het lid Van Laar over het DRIVE-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