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3
      <text:tab/>MOTIE VAN DE LEDEN ULENBELT EN VERHOEVEN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de bedrijfslichamen grotendeels zijn gefinancierd door heffingen die zijn betaald door ondernemers;</text:p>
      <text:p text:style-name="ifm_p_mt.3.76mm_ifm">overwegende dat bedrijfslichamen suggesties kunnen doen bij de Minister voor een eventuele bestemming indien er sprake is van een resterend positief saldo na vereffening;</text:p>
      <text:p text:style-name="ifm_p_mt.3.76mm_ifm">verzoekt de regering om, te onderzoeken of resterende positieve vermogens, die zijn opgebracht door ondernemers, kunnen worden toegekend aan die ondernemers naar rato van de betaalde heffingen,</text:p>
      <text:p text:style-name="ifm_p_mt.3.76mm_ifm">en gaat over tot de orde van de dag.</text:p>
      <text:p text:style-name="ifm_p_mt.3.76mm_ifm">Ulenbelt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bedrijfsorganisatie en andere wetten in verband met de opheffing van de bedrijfslichamen (Wet opheffing bedrijfslichamen); Motie; Motie van de leden Ulenbelt en Verhoeven over toekenning van resterende positieve vermogens aan ondernemers naar rato van betaalde heffingen</dc:title>
    <meta:user-defined meta:name="OVERHEIDop.ParlID/DC.identifier">kst-33910-13</meta:user-defined>
    <meta:user-defined meta:name="OVERHEIDop.ondernummer">13</meta:user-defined>
    <meta:user-defined meta:name="DCTERMS.W3CDTF/DCTERMS.available">2014-09-04</meta:user-defined>
    <meta:user-defined meta:name="OVERHEIDop.KamerstukTypen/DC.type">Motie</meta:user-defined>
    <meta:user-defined meta:name="OVERHEIDop.dossiernummer">33910</meta:user-defined>
    <meta:user-defined meta:name="OVERHEIDop.documenttitel">Motie van de leden Ulenbelt en Verhoeven over toekenning van resterende positieve vermogens aan ondernemers naar rato van betaalde heffingen</meta:user-defined>
    <meta:user-defined meta:name="OVERHEIDop.Parlementair/DC.type">Kamerstuk</meta:user-defined>
    <meta:user-defined meta:name="OVERHEIDop.indiener">K. Verhoeven</meta:user-defined>
    <meta:user-defined meta:name="OVERHEIDop.indiener">P. Ulenbelt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Motie; Motie van de leden Ulenbelt en Verhoeven over toekenning van resterende positieve vermogens aan ondernemers naar rato van betaalde 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