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10
      <text:tab/>MOTIE VAN HET LID VERHOEVEN </text:h>
      <text:p text:style-name="ifm_p_ifm">Voorgesteld 2 oktober 2014</text:p>
      <text:p text:style-name="ifm_p_mt.3.76mm_ifm">De Kamer,</text:p>
      <text:p text:style-name="ifm_p_mt.3.76mm_ifm">gehoord de beraadslaging,</text:p>
      <text:p text:style-name="ifm_p_mt.3.76mm_ifm">constaterende dat een meerderheid van de Kamer kiest voor impliciete toestemming in artikel 11.7a van de Telecommunicatiewet;</text:p>
      <text:p text:style-name="ifm_p_mt.3.76mm_ifm">constaterende dat op veel websites, bijvoorbeeld tweedekamer.nl, deze impliciete toestemming alsnog leidt tot een ongeïnformeerde keuze;</text:p>
      <text:p text:style-name="ifm_p_mt.3.76mm_ifm">verzoekt de regering, bij de uitvoering van de wet ervoor te zorgen dat de in artikel 11.7a beschreven duidelijke en volledige informatie voor de websitebezoeker voorafgaat aan het moment van toestemming gev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2, nr. 10<text:tab/><text:page-number text:select-page="current"/></text:p>
      </style:footer>
    </style:master-page>
    <style:master-page xmlns:sdu-fn="http://schema.sdu.nl/2011/07/functions" style:name="Landscape" style:page-layout-name="landscape-margin-text">
      <style:footer>
        <text:p text:style-name="footer">Tweede Kamer, vergaderjaar 2014-2015, 33 9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Motie; Motie van het lid Verhoeven over informatie vóór het moment van toestemming</dc:title>
    <meta:user-defined meta:name="OVERHEIDop.ParlID/DC.identifier">kst-33902-10</meta:user-defined>
    <meta:user-defined meta:name="OVERHEIDop.ondernummer">10</meta:user-defined>
    <meta:user-defined meta:name="DCTERMS.W3CDTF/DCTERMS.available">2014-10-03</meta:user-defined>
    <meta:user-defined meta:name="OVERHEIDop.KamerstukTypen/DC.type">Motie</meta:user-defined>
    <meta:user-defined meta:name="OVERHEIDop.dossiernummer">33902</meta:user-defined>
    <meta:user-defined meta:name="OVERHEIDop.documenttitel">Motie van het lid Verhoeven over informatie vóór het moment van toestemming</meta:user-defined>
    <meta:user-defined meta:name="OVERHEIDop.Parlementair/DC.type">Kamerstuk</meta:user-defined>
    <meta:user-defined meta:name="OVERHEIDop.indiener">K. Verhoeven</meta:user-defined>
    <meta:user-defined meta:name="OVERHEIDop.vergaderjaar">2014-2015</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Motie; Motie van het lid Verhoeven over informatie vóór het moment van toestemming</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