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7<text:tab/>Burgerinitiatief «Ziekte van Lyme»</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4 april 2015</text:p>
      <text:p text:style-name="ifm_p_mt.3.76mm_ifm">U vraagt in uw brief om mijn reactie op het Visiedocument Lyme behandel en expertisecentrum van de Nederlandse Vereniging voor Lyme Patienten, de Stichting Tekenbeetziekten en het Radboud Universitair Medisch Centrum.</text:p>
      <text:p text:style-name="ifm_p_ifm">Ik ben van mening dat het Visiedocument een waardevol document is dat gebruikt kan worden als basis voor het op te stellen Plan van Aanpak om daadwerkelijk te komen tot een expertisecentrum voor Lyme.</text:p>
      <text:p text:style-name="ifm_p_mt.3.76mm_ifm">In hun brief kondigen de opstellers van het Visiedocument aan in overleg te gaan met het RIVM en het Academisch Medisch Centrum in Amsterdam. Het eerste gesprek heeft inmiddels plaatsgevonden en een volgend gesprek wordt gepland. Ik hecht grote waarde aan de betrokkenheid van de beide patiëntenverenigingen en wil hen, samen met de betrokken instellingen, de ruimte geven om te komen tot een plan van aanpak dat op een breed draagvlak kan rekenen.</text:p>
      <text:p text:style-name="ifm_p_mt.3.76mm_ifm">Zoals eerder aangegeven zal ik u voor de zomer infomeren over de stand van z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7, nr. 5<text:tab/><text:page-number text:select-page="current"/></text:p>
      </style:footer>
    </style:master-page>
    <style:master-page xmlns:sdu-fn="http://schema.sdu.nl/2011/07/functions" style:name="Landscape" style:page-layout-name="landscape-margin-text">
      <style:footer>
        <text:p text:style-name="footer">Tweede Kamer, vergaderjaar 2014-2015, 33 8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rgerinitiatief "Ziekte van Lyme"; Brief regering; Informatie over toezending van een reactie op het Visiedocument Lyme Behandel- en Expertisecentrum van NVLP, STZ en Radboud UMC</dc:title>
    <meta:user-defined meta:name="OVERHEIDop.ParlID/DC.identifier">kst-33897-5</meta:user-defined>
    <meta:user-defined meta:name="OVERHEIDop.ondernummer">5</meta:user-defined>
    <meta:user-defined meta:name="DCTERMS.W3CDTF/DCTERMS.available">2015-04-20</meta:user-defined>
    <meta:user-defined meta:name="OVERHEIDop.KamerstukTypen/DC.type">Brief</meta:user-defined>
    <meta:user-defined meta:name="OVERHEIDop.dossiernummer">33897</meta:user-defined>
    <meta:user-defined meta:name="OVERHEIDop.documenttitel">Informatie over toezending van een reactie op het Visiedocument Lyme Behandel- en Expertisecentrum van NVLP, STZ en Radboud UMC</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urgerinitiatief "Ziekte van Ly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Ziekte van Lyme"; Brief regering; Informatie over toezending van een reactie op het Visiedocument Lyme Behandel- en Expertisecentrum van NVLP, STZ en Radboud UMC</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