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9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99
      <text:tab/>MOTIE VAN HET LID KEIJZER</text:h>
      <text:p text:style-name="ifm_p_ifm">Voorgesteld 11 september 2014</text:p>
      <text:p text:style-name="ifm_p_mt.3.76mm_ifm">De Kamer,</text:p>
      <text:p text:style-name="ifm_p_mt.3.76mm_ifm">gehoord de beraadslaging,</text:p>
      <text:p text:style-name="ifm_p_mt.3.76mm_ifm">constaterende dat de Algemene Wet Bijzondere Ziektekosten sinds 1968 een volksverzekering was waarbij solidariteit tussen jong en oud, gezond en ziek het fundament van deze wet was;</text:p>
      <text:p text:style-name="ifm_p_mt.3.76mm_ifm">constaterende dat de regering het voornemen heeft om 1 januari 2015 de Wet langdurige zorg in te voeren;</text:p>
      <text:p text:style-name="ifm_p_mt.3.76mm_ifm">overwegende dat de Wet langdurige zorg ook een volksverzekering dient te blijven waarbij solidariteit tussen jong en oud, gezond en ziek eveneens het fundament van de wet is;</text:p>
      <text:p text:style-name="ifm_p_mt.3.76mm_ifm">van mening dat de wet nimmer risicodragend kan worden overgedragen naar zorgverzekeraars die een winstoogmerk hebben;</text:p>
      <text:p text:style-name="ifm_p_mt.3.76mm_ifm">roept de regering op, de Wlz een volksverzekering te laten blijven en deze ook op de lange termijn niet over te dragen naar de zorgverzekeringswet;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1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1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Motie; Motie van het lid Keijzer over de Wlz op de lange termijn niet overdragen naar de Zorgverzekeringswet</dc:title>
    <meta:user-defined meta:name="OVERHEIDop.ParlID/DC.identifier">kst-33891-99</meta:user-defined>
    <meta:user-defined meta:name="OVERHEIDop.ondernummer">99</meta:user-defined>
    <meta:user-defined meta:name="DCTERMS.W3CDTF/DCTERMS.available">2014-09-12</meta:user-defined>
    <meta:user-defined meta:name="OVERHEIDop.KamerstukTypen/DC.type">Motie</meta:user-defined>
    <meta:user-defined meta:name="OVERHEIDop.dossiernummer">33891</meta:user-defined>
    <meta:user-defined meta:name="OVERHEIDop.documenttitel">Motie van het lid Keijzer over de Wlz op de lange termijn niet overdragen naar de Zorgverzekeringswet</meta:user-defined>
    <meta:user-defined meta:name="OVERHEIDop.Parlementair/DC.type">Kamerstuk</meta:user-defined>
    <meta:user-defined meta:name="OVERHEIDop.indiener">M.C.G. Keijzer</meta:user-defined>
    <meta:user-defined meta:name="OVERHEIDop.vergaderjaar">2013-2014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Motie; Motie van het lid Keijzer over de Wlz op de lange termijn niet overdragen naar de Zorgverzeker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