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0
      <text:tab/>MOTIE DE LEDEN LEIJTEN EN VAN GERVEN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verzoekt de regering, in lijn met de bezwaren van de medische beroepsgroep niet te tornen aan het medisch beroepsgeheim, ook niet ten behoeve van fraudebestrijding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de leden Leijten en Van Gerven over niet tornen aan het medisch beroepsgeheim</dc:title>
    <meta:user-defined meta:name="OVERHEIDop.ParlID/DC.identifier">kst-33891-90</meta:user-defined>
    <meta:user-defined meta:name="OVERHEIDop.ondernummer">90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de leden Leijten en Van Gerven over niet tornen aan het medisch beroepsgeheim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de leden Leijten en Van Gerven over niet tornen aan het medisch beroepsgehei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