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1
      <text:tab/>GEWIJZIGD AMENDEMENT VAN DE LEDEN LEIJTEN EN OTWIN VAN DIJK TER VERVANGING VAN DAT GEDRUKT ONDER NR. 57</text:h>
      <text:p text:style-name="ifm_p_ifm">Ontvangen 10 september 2014</text:p>
      <text:p text:style-name="ifm_p_mt.3.76mm_indent.0.13in_ifm">De ondergetekenden stellen het volgende amendement voor:</text:p>
      <text:h text:style-name="ifm_p_mt.5.08mm_ifm" text:outline-level="2">I</text:h>
      <text:p text:style-name="ifm_p_mt.3.76mm_indent.0.13in_ifm">In artikel 4.2.2. wordt na het eerste lid een lid ingevoegd, luidende:</text:p>
      <text:p text:style-name="ifm_p_mt.3.76mm_indent.0.13in_ifm">1a.  Een Wlz-uitvoerder sluit geen overeenkomst als bedoeld in het eerste lid met zorgaanbieders van wie het in artikel 10.1a.1, eerste lid, bedoelde percentage het op basis van dat lid vastgestelde maximum overschrijdt.</text:p>
      <text:h text:style-name="ifm_p_mt.5.08mm_ifm" text:outline-level="2">II</text:h>
      <text:p text:style-name="ifm_p_mt.3.76mm_indent.0.13in_ifm">Na hoofdstuk 10, paragraaf 1, wordt een paragraaf ingevoegd, luidende:</text:p>
      <text:h text:style-name="ifm_p_font.italic_mt.5.08mm_page.keep-with-next_ifm" text:outline-level="2">§<text:s/>1a.<text:s/>Maximum overheadkosten zorgaanbieders</text:h>
      <text:h text:style-name="ifm_p_font.bold_mt.5.08mm_page.keep-with-next_ifm" text:outline-level="2">Artikel<text:s/>10.1a.1<text:s/></text:h>
      <text:p text:style-name="ifm_p_mt.4.23mm_indent.0.13in_ifm">1.  Het percentage van de kosten voor de bedrijfsorganisatie en activiteiten van een zorgaanbieder die niet rechtstreeks verband houden met het verlenen van zorg ten opzichte van de omzet van die zorgaanbieder, overschrijdt niet een bij of krachtens algemene maatregel van bestuur te stellen maximum.</text:p>
      <text:p text:style-name="ifm_p_indent.0.13in_ifm">2.  Bij of krachtens algemene maatregel van bestuur kunnen nadere regels worden gesteld met betrekking tot het eerste lid.</text:p>
      <text:h text:style-name="ifm_p_font.bold_mt.5.08mm_page.keep-with-next_ifm" text:outline-level="2">Toelichting</text:h>
      <text:p text:style-name="ifm_p_mt.4.23mm_indent.0.13in_ifm">Dit amendement bewerkstelligt een norm om de overhead van zorgaanbieders in de langdurige zorg te beperken. Geld voor zorgverlening moet niet gaan zitten in randzaken als acquisitie, managementondersteuning, reclame, onnodige overleggen en andere secretariële ondersteuning van bestuurders. Los van het feit dat randzaken afleiden van het organiseren van goede zorg en fatsoenlijk personeelsbeleid, is te hoge overhead een onwenselijke besteding van zorggeld. De hoogte van de norm en de periode van afbouw van bestaande overhead wordt per algemene maatregel van bestuur geregeld. Uiteindelijk zullen zorginstellingen met een te hoge overhead niet meer gecontracteerd worden voor Wlz-zorg.</text:p>
      <text:p text:style-name="ifm_p_mt.5.08mm_ifm"><text:line-break/>Leijten<text:line-break/><text:line-break/>Otwin van <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1<text:tab/><text:page-number text:select-page="current"/></text:p>
      </style:footer>
    </style:master-page>
    <style:master-page xmlns:sdu-fn="http://schema.sdu.nl/2011/07/functions" style:name="Landscape" style:page-layout-name="landscape-margin-text">
      <style:footer>
        <text:p text:style-name="footer">Tweede Kamer, vergaderjaar 2013-2014, 33 89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Leijten en Otwin van Dijk ter vervanging van nr. 57 over een norm om de overhead van zorgaanbieders in de langdurige zorg te beperken</dc:title>
    <meta:user-defined meta:name="OVERHEIDop.ParlID/DC.identifier">kst-33891-81</meta:user-defined>
    <meta:user-defined meta:name="OVERHEIDop.ondernummer">81</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de leden Leijten en Otwin van Dijk ter vervanging van nr. 57 over een norm om de overhead van zorgaanbieders in de langdurige zorg te beperken</meta:user-defined>
    <meta:user-defined meta:name="OVERHEIDop.Parlementair/DC.type">Kamerstuk</meta:user-defined>
    <meta:user-defined meta:name="OVERHEIDop.indiener">O.E.T. (Otwin) van Dij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Leijten en Otwin van Dijk ter vervanging van nr. 57 over een norm om de overhead van zorgaanbieders in de langdurige zorg te beperk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