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68<text:tab/>AMENDEMENT VAN HET LID KEIJZER</text:h>
      <text:p text:style-name="ifm_p_ifm">Ontvangen 11 september 2014</text:p>
      <text:p text:style-name="ifm_p_mt.3.76mm_indent.0.13in_ifm">De ondergetekende stelt het volgende amendement voor:</text:p>
      <text:p text:style-name="ifm_p_mt.3.76mm_indent.0.13in_ifm">Artikel 9.1.7, zesde lid, vervalt.</text:p>
      <text:h text:style-name="ifm_p_font.bold_mt.5.08mm_page.keep-with-next_ifm" text:outline-level="2">Toelichting</text:h>
      <text:p text:style-name="ifm_p_mt.4.23mm_indent.0.13in_ifm">Met dit amendement wordt in artikel 9.1.7 van het wetsvoorstel, het zesde lid geschrapt. Tot geheimhouding is de Rekenkamer namelijk reeds gehouden door artikel 91, vijftiende lid, van de Comptabiliteitswet 2001 (hierna: CW2001). Artikel 9.1.7, zesde lid, van het wetsvoorstel vormt bovendien een inbreuk op de standaardbevoegdheden en -werkwijze van de Algemene Rekenkamer zoals die zijn geregeld in de CW2001, zo heeft de Algemene Rekenkamer ook bij brief d.d. 5 september 2014 aan de Kamer bericht.</text:p>
      <text:p text:style-name="ifm_p_mt.3.76mm_indent.0.13in_ifm">Indiener heeft tot doel de mogelijkheid van de Rekenkamer om de Kamer zo nodig vertrouwelijk te informeren niet onnodig in te perken. Dit amendement regelt dat.</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68<text:tab/><text:page-number text:select-page="current"/></text:p>
      </style:footer>
    </style:master-page>
    <style:master-page xmlns:sdu-fn="http://schema.sdu.nl/2011/07/functions" style:name="Landscape" style:page-layout-name="landscape-margin-text">
      <style:footer>
        <text:p text:style-name="footer">Tweede Kamer, vergaderjaar 2013-2014, 33 891,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Keijzer dat tot doel heeft de mogelijkheid van de Rekenkamer om de Kamer zo nodig vertrouwelijk te informeren niet onnodig in te perken</dc:title>
    <meta:user-defined meta:name="OVERHEIDop.ParlID/DC.identifier">kst-33891-68</meta:user-defined>
    <meta:user-defined meta:name="OVERHEIDop.ondernummer">68</meta:user-defined>
    <meta:user-defined meta:name="DCTERMS.W3CDTF/DCTERMS.available">2014-09-15</meta:user-defined>
    <meta:user-defined meta:name="OVERHEIDop.KamerstukTypen/DC.type">Amendement</meta:user-defined>
    <meta:user-defined meta:name="OVERHEIDop.dossiernummer">33891</meta:user-defined>
    <meta:user-defined meta:name="OVERHEIDop.documenttitel">Amendement van het lid Keijzer dat tot doel heeft de mogelijkheid van de Rekenkamer om de Kamer zo nodig vertrouwelijk te informeren niet onnodig in te perken</meta:user-defined>
    <meta:user-defined meta:name="OVERHEIDop.Parlementair/DC.type">Kamerstuk</meta:user-defined>
    <meta:user-defined meta:name="OVERHEIDop.indiener">M.C.G. Keijzer</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Keijzer dat tot doel heeft de mogelijkheid van de Rekenkamer om de Kamer zo nodig vertrouwelijk te informeren niet onnodig in te perken</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