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8
      <text:tab/>AMENDEMENT VAN HET LID KEIJZER</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In artikel 1.1.1 wordt in de alfabetische rangschikking een gedachtestreepje ingevoegd, luidende:</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h text:style-name="ifm_p_mt.5.08mm_ifm" text:outline-level="2">II</text:h>
      <text:p text:style-name="ifm_p_mt.3.76mm_indent.0.13in_ifm">Artikel 4.2.1, eerste lid, wordt als volgt gewijzigd:</text:p>
      <text:p text:style-name="ifm_p_mt.3.76mm_indent.0.13in_ifm">1.<text:s/>In onderdeel b, derde subonderdeel, wordt de punt aan het slot vervangen door een komma.</text:p>
      <text:p text:style-name="ifm_p_mt.3.76mm_indent.0.13in_ifm">2.<text:s/>Na onderdeel b wordt een onderdeel ingevoegd, luidende:</text:p>
      <text:p text:style-name="ifm_p_indent.0.13in_ifm">c.  hij ervoor zorgt dat voor de verzekerde, zijn vertegenwoordiger of zijn mantelzorger cliëntondersteuning beschikbaar is.</text:p>
      <text:h text:style-name="ifm_p_mt.5.08mm_ifm" text:outline-level="2">III</text:h>
      <text:p text:style-name="ifm_p_mt.3.76mm_indent.0.13in_ifm">In artikel 8.1.1 komt het zesde lid te luiden:</text:p>
      <text:p text:style-name="ifm_p_mt.3.76mm_indent.0.13in_ifm">6.  De zorgaanbieder wijst de verzekerde, zijn vertegenwoordiger en zijn mantelzorger voorafgaand aan de bespreking, bedoeld in het eerste en vijfde lid, op de mogelijkheid gebruik te maken van cliëntondersteuning.</text:p>
      <text:h text:style-name="ifm_p_font.bold_mt.5.08mm_page.keep-with-next_ifm" text:outline-level="2">Toelichting</text:h>
      <text:p text:style-name="ifm_p_mt.4.23mm_indent.0.13in_ifm">De wettekst van de Wet langdurige zorg betreffende cliëntondersteuning wordt hiermee in lijn gebracht met de bijbehorende passages in de memorie van toelichting en met de definitie van cliëntondersteuning in de Wmo 2015. Dit versterkt de integrale en stelsel overstijgende aanpak van cliëntondersteuning, en bevordert dat verzekerden hun vertrouwde cliëntondersteuner kunnen behouden bij een overgang van ondersteuning of zorg op grond van de Wmo en/of Jeugdwet naar zorg op grond van de Wlz.</text:p>
      <text:p text:style-name="ifm_p_mt.3.76mm_indent.0.13in_ifm">In lijn met de memorie van toelichting wordt de zorgbemiddeling uitgevoerd door een ter zake deskundige en onafhankelijke partij. De cliëntondersteuner is hier doorgaans geschikt voor, juist vanwege de expertise, mogelijke samenhang met andere gebieden en de onafhankelijke positie.</text:p>
      <text:p text:style-name="ifm_p_mt.3.76mm_indent.0.13in_ifm">In de memorie van toelichting wordt geheel terecht het beschikbaar stellen van cliëntondersteuning expliciet genoemd als onderdeel van de zorgplicht van de WLZ-uitvoerder. Met dit amendement wordt dit onderdeel van die zorgplicht ook in de wettekst geregeld.</text:p>
      <text:p text:style-name="ifm_p_mt.3.76mm_indent.0.13in_ifm">Tenslotte beoogt dit amendement te regelen dat de zorgaanbieder voorafgaand aan de besprekingen als bedoeld in artikel 8.1.1, eerste en vijfde lid, wijst op het feit dat cliëntondersteuning beschikbaar is. Ook dat is volledig in lijn met de Wmo 2015.</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8<text:tab/><text:page-number text:select-page="current"/></text:p>
      </style:footer>
    </style:master-page>
    <style:master-page xmlns:sdu-fn="http://schema.sdu.nl/2011/07/functions" style:name="Landscape" style:page-layout-name="landscape-margin-text">
      <style:footer>
        <text:p text:style-name="footer">Tweede Kamer, vergaderjaar 2013-2014, 33 89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waarmee de Wlz wat betreft clientondersteuning in lijn wordt gebracht met de bijbehorende passages in de memorie van toelichting en met de definitie van cliëntondersteuning in de Wmo 2015</dc:title>
    <meta:user-defined meta:name="OVERHEIDop.ParlID/DC.identifier">kst-33891-58</meta:user-defined>
    <meta:user-defined meta:name="OVERHEIDop.ondernummer">58</meta:user-defined>
    <meta:user-defined meta:name="DCTERMS.W3CDTF/DCTERMS.available">2014-09-11</meta:user-defined>
    <meta:user-defined meta:name="OVERHEIDop.KamerstukTypen/DC.type">Amendement</meta:user-defined>
    <meta:user-defined meta:name="OVERHEIDop.dossiernummer">33891</meta:user-defined>
    <meta:user-defined meta:name="OVERHEIDop.documenttitel">Amendement van het lid Keijzer waarmee de Wlz wat betreft clientondersteuning in lijn wordt gebracht met de bijbehorende passages in de memorie van toelichting en met de definitie van cliëntondersteuning in de Wmo 2015</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waarmee de Wlz wat betreft clientondersteuning in lijn wordt gebracht met de bijbehorende passages in de memorie van toelichting en met de definitie van cliëntondersteuning in de Wmo 2015</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