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50<text:tab/>GEWIJZIGD AMENDEMENT VAN DE LEDEN OTWIN VAN DIJK EN BERGKAMP TER VERVANGING VAN DAT GEDRUKT ONDER NR. 31</text:h>
      <text:p text:style-name="ifm_p_ifm">Ontvangen 10 september 2014</text:p>
      <text:p text:style-name="ifm_p_mt.3.76mm_indent.0.13in_ifm">De ondergetekenden stellen het volgende amendement voor:</text:p>
      <text:p text:style-name="ifm_p_mt.3.76mm_indent.0.13in_ifm">Artikel 9.1.2, tweede lid, vervalt.</text:p>
      <text:h text:style-name="ifm_p_font.bold_mt.5.08mm_page.keep-with-next_ifm" text:outline-level="2">Toelichting</text:h>
      <text:p text:style-name="ifm_p_mt.4.23mm_indent.0.13in_ifm">Dit amendement bewerkstelligt dat zorgverleners of zorginstellingen medische persoonsgegevens van een persoon alleen met zijn toestemming aan het CIZ kunnen verstrekken. Door het vervallen van het tweede lid van artikel 9.1.2. geldt de situatie die al in de Wet Geneeskundige Behandelingsovereenkomst (WGBO) staat beschreven (art. 7:457 BW). Dat artikel zegt dat gegevens alleen verstrekt mogen worden indien er toestemming is van de cliënt en de persoonlijke levenssfeer van een ander niet wordt geschaad.</text:p>
      <text:p text:style-name="ifm_p_mt.5.08mm_ifm"><text:line-break/>Otwin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50<text:tab/><text:page-number text:select-page="current"/></text:p>
      </style:footer>
    </style:master-page>
    <style:master-page xmlns:sdu-fn="http://schema.sdu.nl/2011/07/functions" style:name="Landscape" style:page-layout-name="landscape-margin-text">
      <style:footer>
        <text:p text:style-name="footer">Tweede Kamer, vergaderjaar 2013-2014, 33 89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de leden Otwin van Dijk en Bergkamp ter vervanging van nr. 31 over de bescherming van het beroepsgeheim</dc:title>
    <meta:user-defined meta:name="OVERHEIDop.ParlID/DC.identifier">kst-33891-50</meta:user-defined>
    <meta:user-defined meta:name="OVERHEIDop.ondernummer">50</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Gewijzigd amendement van de leden Otwin van Dijk en Bergkamp ter vervanging van nr. 31 over de bescherming van het beroepsgeheim</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de leden Otwin van Dijk en Bergkamp ter vervanging van nr. 31 over de bescherming van het beroepsgeheim</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