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5
      <text:tab/>AMENDEMENT VAN HET LID KEIJZER</text:h>
      <text:p text:style-name="ifm_p_ifm">Ontvangen 9 september 2014</text:p>
      <text:p text:style-name="ifm_p_mt.3.76mm_indent.0.13in_ifm">De ondergetekende stelt het volgende amendement voor:</text:p>
      <text:p text:style-name="ifm_p_mt.3.76mm_indent.0.13in_ifm">In artikel 4.2.1, eerste lid, onderdeel b, onder 2°, wordt na «kunnen verlenen» ingevoegd: en de verzekerde hiertoe de bestedingsmacht geeft.</text:p>
      <text:h text:style-name="ifm_p_font.bold_mt.5.08mm_page.keep-with-next_ifm" text:outline-level="2">Toelichting</text:h>
      <text:p text:style-name="ifm_p_mt.4.23mm_indent.0.13in_ifm">Indiener is van mening dat de eigen keuzes die verzekerden al dan niet samen met hun familie willen maken van groot belang zijn. Dit gaat uiteindelijk ook leiden tot een lagere zorgvraag. Door de verzekerden ook de mogelijkheid te geven om zelf te bepalen waar ze hun zorg betrekken, wordt volledig tegemoet gekomen aan de eigen regie die in ieder geval beoogd wordt in de Wlz. Door dit amendement krijgt deze zijn plek in de wet zelf.</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5<text:tab/><text:page-number text:select-page="current"/></text:p>
      </style:footer>
    </style:master-page>
    <style:master-page xmlns:sdu-fn="http://schema.sdu.nl/2011/07/functions" style:name="Landscape" style:page-layout-name="landscape-margin-text">
      <style:footer>
        <text:p text:style-name="footer">Tweede Kamer, vergaderjaar 2013-2014, 33 89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dat regelt dat de zorgplicht van de Wlz uitvoerder tevens inhoudt dat aan de verzekerde - indien aan hem zorg in natura wordt verstrekt - de benodigde bestedingsmacht wordt verleend</dc:title>
    <meta:user-defined meta:name="OVERHEIDop.ParlID/DC.identifier">kst-33891-45</meta:user-defined>
    <meta:user-defined meta:name="OVERHEIDop.ondernummer">45</meta:user-defined>
    <meta:user-defined meta:name="DCTERMS.W3CDTF/DCTERMS.available">2014-09-10</meta:user-defined>
    <meta:user-defined meta:name="OVERHEIDop.KamerstukTypen/DC.type">Amendement</meta:user-defined>
    <meta:user-defined meta:name="OVERHEIDop.dossiernummer">33891</meta:user-defined>
    <meta:user-defined meta:name="OVERHEIDop.documenttitel">Amendement van het lid Keijzer dat regelt dat de zorgplicht van de Wlz uitvoerder tevens inhoudt dat aan de verzekerde - indien aan hem zorg in natura wordt verstrekt - de benodigde bestedingsmacht wordt verleend</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dat regelt dat de zorgplicht van de Wlz uitvoerder tevens inhoudt dat aan de verzekerde - indien aan hem zorg in natura wordt verstrekt - de benodigde bestedingsmacht wordt verleend</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