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5
      <text:tab/>AMENDEMENT VAN HET LID KLAVER</text:h>
      <text:p text:style-name="ifm_p_ifm">Ontvangen 8 september 2014</text:p>
      <text:p text:style-name="ifm_p_mt.3.76mm_indent.0.13in_ifm">De ondergetekende stelt het volgende amendement voor:</text:p>
      <text:p text:style-name="ifm_p_mt.3.76mm_indent.0.13in_ifm">Artikel 3.3.3 wordt als volgt gewijzigd:</text:p>
      <text:p text:style-name="ifm_p_mt.3.76mm_indent.0.13in_ifm">1.<text:s/>In het eerste lid wordt «Het zorgkantoor kan, op aanvraag van de verzekerde, besluiten om» vervangen door «Indien de verzekerde dit wenst, verstrekt het zorgkantoor hem, onverminderd het tweede en derde lid» en vervalt: te verlenen.</text:p>
      <text:p text:style-name="ifm_p_mt.3.76mm_indent.0.13in_ifm">2.<text:s/>In het tweede lid komt de aanhef te luiden: Het persoonsgebonden budget wordt, onverminderd het derde lid, verleend indien:.</text:p>
      <text:p text:style-name="ifm_p_mt.3.76mm_indent.0.13in_ifm">3.<text:s/>In het tweede lid, onderdeel d, wordt «dat hij de zorg niet in natura wenst geleverd te krijgen» vervangen door: dat hij de zorg met een persoonsgebonden budget wenst geleverd te krijgen.</text:p>
      <text:p text:style-name="ifm_p_mt.3.76mm_indent.0.13in_ifm">4.<text:s/>Aan het vierde lid wordt, onder verval van de punt aan het slot, een zinsnede toegevoegd, luidende: waarbij geldt dat de hoogte toereikend moet zij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3.3.3 te wijzigen, worden het persoonsgebonden budget en zorg in natura gelijkwaardige alternatieven, meer dan in het huidige wetsvoorstel. 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 Daarnaast zijn de indieners van mening dat de toegang tot het persoonsgebonden budget en de randvoorwaarden die daarvoor gelden, zoveel mogelijk gelijk moeten zijn in de verschillende wetten waarin de zorg is ondergebracht. Daarom kiest de indiener van dit amendement ervoor artikel 3.3.3 zoveel mogelijk in overeenstemming te brengen met de bepalingen over het persoonsgebonden budget in de Wet maatschappelijke ondersteuning 2015.</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5<text:tab/><text:page-number text:select-page="current"/></text:p>
      </style:footer>
    </style:master-page>
    <style:master-page xmlns:sdu-fn="http://schema.sdu.nl/2011/07/functions" style:name="Landscape" style:page-layout-name="landscape-margin-text">
      <style:footer>
        <text:p text:style-name="footer">Tweede Kamer, vergaderjaar 2013-2014, 33 89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laver over een gelijkwaardige toegang tot het persoonsgebonden budget en zorg in natura</dc:title>
    <meta:user-defined meta:name="OVERHEIDop.ParlID/DC.identifier">kst-33891-35</meta:user-defined>
    <meta:user-defined meta:name="OVERHEIDop.ondernummer">35</meta:user-defined>
    <meta:user-defined meta:name="DCTERMS.W3CDTF/DCTERMS.available">2014-09-10</meta:user-defined>
    <meta:user-defined meta:name="OVERHEIDop.KamerstukTypen/DC.type">Amendement</meta:user-defined>
    <meta:user-defined meta:name="OVERHEIDop.dossiernummer">33891</meta:user-defined>
    <meta:user-defined meta:name="OVERHEIDop.documenttitel">Amendement van het lid Klaver over een gelijkwaardige toegang tot het persoonsgebonden budget en zorg in natura</meta:user-defined>
    <meta:user-defined meta:name="OVERHEIDop.Parlementair/DC.type">Kamerstuk</meta:user-defined>
    <meta:user-defined meta:name="OVERHEIDop.indiener">J.F. Klav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laver over een gelijkwaardige toegang tot het persoonsgebonden budget en zorg in natura</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