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9
      <text:tab/>GEWIJZIGDE MOTIE VAN DE LEDEN BERGKAMP EN OTWIN VAN DIJK TER VERVANGING VAN DIE GEDRUKT ONDER NR. 102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overwegende dat bepaalde groepen niet zullen passen in de standaard-zorgprofielen die op dit moment door het Zorginstituut worden ontwikkeld voor de indicatiestelling van de Wlz; overwegende dat voor deze groepen maatwerk mogelijk moet zijn;</text:p>
      <text:p text:style-name="ifm_p_mt.3.76mm_ifm">constaterende dat om een soepele overgang mogelijk te maken het werken met de bestaande functies en klassen uit de AWBZ in 2015 waarschijnlijk nog onvermijdelijk zal zijn;</text:p>
      <text:p text:style-name="ifm_p_mt.3.76mm_ifm">verzoekt de regering, te onderzoeken hoe vanaf 2016 de mogelijkheid van een maatwerkprofiel voor de indicatiestelling door het CIZ kan worden vormgegeven, inclusief een passende bekostigingssystematiek,</text:p>
      <text:p text:style-name="ifm_p_mt.3.76mm_ifm">en gaat over tot de orde van de dag.</text:p>
      <text:p text:style-name="ifm_p_mt.3.76mm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Gewijzigde motie van de leden Bergkamp en Otwin van Dijk (t.v.v. 33891, nr. 102) over een maatwerkprofiel voor de indicatiestelling door het CIZ</dc:title>
    <meta:user-defined meta:name="OVERHEIDop.ParlID/DC.identifier">kst-33891-169</meta:user-defined>
    <meta:user-defined meta:name="OVERHEIDop.ondernummer">169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Gewijzigde motie van de leden Bergkamp en Otwin van Dijk (t.v.v. 33891, nr. 102) over een maatwerkprofiel voor de indicatiestelling door het CIZ</meta:user-defined>
    <meta:user-defined meta:name="OVERHEIDop.Parlementair/DC.type">Kamerstuk</meta:user-defined>
    <meta:user-defined meta:name="OVERHEIDop.indiener">O.E.T. (Otwin) van Dijk</meta:user-defined>
    <meta:user-defined meta:name="OVERHEIDop.indiener">V.A. Bergkamp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Gewijzigde motie van de leden Bergkamp en Otwin van Dijk (t.v.v. 33891, nr. 102) over een maatwerkprofiel voor de indicatiestelling door het CI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