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67
      <text:tab/>TWEEDE NADER GEWIJZIGDE MOTIE VAN DE LEDEN LEIJTEN EN BERGKAMP TER VERVANGING VAN DIE GEDRUKT ONDER NR. 166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kinderen die een zware zorgbehoefte hebben en gebruikmaken van kort verblijf, dagbesteding en medisch specialistische zorg vergeten zijn als doelgroep in de Wlz;</text:p>
      <text:p text:style-name="ifm_p_mt.3.76mm_ifm">van mening dat het onwenselijk is om de zorg voor deze kinderen te verdelen over verschillende wetten;</text:p>
      <text:p text:style-name="ifm_p_mt.3.76mm_ifm">verzoekt de regering, te regelen dat:</text:p>
      <text:p text:style-name="ifm_p_indent.-5mm_mleft.5mm_ifm">•<text:tab/>het huidige totaalpakket aan AWBZ-zorg (begeleiding, behandeling, persoonlijke verzorging, verpleging, kortdurend verblijf en bijbehorend vervoer) voor deze cliënten bij dezelfde zorgaanbieder wordt ingekocht in 2015;</text:p>
      <text:p text:style-name="ifm_p_indent.-5mm_mleft.5mm_ifm">•<text:tab/>er in 2015 een beoordeling door het CIZ wordt gedaan of deze cliënten voldoen aan de toegangscriteria voor de Wlz, ofschoon zij officieel geen toegangskaartje hebben;</text:p>
      <text:p text:style-name="ifm_p_indent.-5mm_mleft.5mm_ifm">•<text:tab/>deze cliënten bij een «ja» meteen onbeperkte toegang te geven tot de Wlz en bij een «nee» hun overgangsrecht te behouden tot 1 januari 2016;</text:p>
      <text:p text:style-name="ifm_p_indent.-5mm_mleft.5mm_ifm">•<text:tab/>deze cliënten terechtkunnen bij één aanspreekpunt: bij voorkeur het zorgkantoor;</text:p>
      <text:p text:style-name="ifm_p_indent.-5mm_mleft.5mm_ifm">•<text:tab/>kinderdagcentra uiterlijk 1 november 2014 geïnformeerd worden, zodat zij weten waar ze aan toe zijn,</text:p>
      <text:p text:style-name="ifm_p_mt.3.76mm_ifm">en gaat over tot de orde van de dag.</text:p>
      <text:p text:style-name="ifm_p_mt.3.76mm_ifm">Leijt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91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91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Gewijzigde motie (nader); Tweede nader gewijzigde motie van de leden Leijten en Bergkamp (t.v.v. kamerstuknummer 33891, nr. 166) over kinderen die een zware zorgbehoefte hebben</dc:title>
    <meta:user-defined meta:name="OVERHEIDop.ParlID/DC.identifier">kst-33891-167</meta:user-defined>
    <meta:user-defined meta:name="OVERHEIDop.ondernummer">167</meta:user-defined>
    <meta:user-defined meta:name="DCTERMS.W3CDTF/DCTERMS.available">2014-09-29</meta:user-defined>
    <meta:user-defined meta:name="OVERHEIDop.KamerstukTypen/DC.type">Motie</meta:user-defined>
    <meta:user-defined meta:name="OVERHEIDop.dossiernummer">33891</meta:user-defined>
    <meta:user-defined meta:name="OVERHEIDop.documenttitel">Tweede nader gewijzigde motie van de leden Leijten en Bergkamp (t.v.v. kamerstuknummer 33891, nr. 166) over kinderen die een zware zorgbehoefte hebben</meta:user-defined>
    <meta:user-defined meta:name="OVERHEIDop.Parlementair/DC.type">Kamerstuk</meta:user-defined>
    <meta:user-defined meta:name="OVERHEIDop.indiener">V.A. Bergkamp</meta:user-defined>
    <meta:user-defined meta:name="OVERHEIDop.indiener">R.M. Leijten</meta:user-defined>
    <meta:user-defined meta:name="OVERHEIDop.vergaderjaar">2014-2015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Gewijzigde motie (nader); Tweede nader gewijzigde motie van de leden Leijten en Bergkamp (t.v.v. kamerstuknummer 33891, nr. 166) over kinderen die een zware zorgbehoefte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4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