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56
      <text:tab/>GEWIJZGD AMENDEMENT VAN HET LID LEIJTEN TER VERVANGING VAN DAT GEDRUKT ONDER NR. 135</text:h>
      <text:p text:style-name="ifm_p_ifm">Ontvangen 24 september 2014</text:p>
      <text:p text:style-name="ifm_p_mt.3.76mm_indent.0.13in_ifm">De ondergetekende stelt het volgende amendement voor:</text:p>
      <text:p text:style-name="ifm_p_mt.3.76mm_indent.0.13in_ifm">Aan artikel 4.2.2, eerste lid, wordt een volzin toegevoegd, luidende: Een Wlz-uitvoerder sluit een overeenkomst als bedoeld in de eerste volzin met iedere instelling die de daar bedoelde zorg kan verlenen, tenzij hij tegen het contracteren van een bepaalde instelling ernstige bezwaren heeft of de instelling aangeeft geen overeenkomst met de Wlz-uitvoerder te willen sluiten.</text:p>
      <text:h text:style-name="ifm_p_font.bold_mt.5.08mm_page.keep-with-next_ifm" text:outline-level="2">Toelichting</text:h>
      <text:p text:style-name="ifm_p_mt.4.23mm_indent.0.13in_ifm">Dit amendement regelt dat het huidige contracteerrecht wordt omgezet in een contracteerplicht waar het zorginstellingen betreft. Momenteel hebben Wlz-uitvoerders het recht om zorgaanbieders te contracteren. In de Wlz wordt een <text:span text:style-name="ifm_span_font.italic_mt.4.23mm_ifm">zorgaanbieder</text:span> beschreven als <text:span text:style-name="ifm_span_font.italic_mt.4.23mm_ifm">een instelling dan wel een solistisch werkende zorgverlener</text:span>. Een <text:span text:style-name="ifm_span_font.italic_mt.4.23mm_ifm">instelling</text:span> is een instelling in de zin van de Wet toelating zorginstellingen, terwijl een <text:span text:style-name="ifm_span_font.italic_mt.4.23mm_ifm">solistisch werkende zorgverlener</text:span> een zorgverlener is die, anders dan in dienst of onmiddellijk of middelijk in opdracht van een instelling, beroepsmatig zorg verleent. Wat betreft de solistisch werkende zorgverlener blijft het huidige regime van de Wlz van toepassing.</text:p>
      <text:p text:style-name="ifm_p_indent.0.13in_ifm">Ten aanzien van zorginstellingen vindt de indiener het onwenselijk dat zij ieder jaar in onzekerheid verkeren of zij gecontracteerd worden. Daarbij kan het niet contracteren een grote impact hebben op de continuïteit van banen. Omdat ten aanzien van zorginstellingen de Kwaliteitswet zorginstellingen van toepassing is, moeten zorginstellingen voldoen aan landelijke kwaliteitseisen. Omdat via de Kwaliteitswet zorginstellingen al wordt voorkomen dat zorginstellingen zorg aanbieden die niet voldoet aan bepaalde kwaliteitseisen, is het mogelijk ten aanzien van Wlz-uitvoerders te verlangen dat zij met iedere zorginstelling een overeenkomst sluiten, tenzij zij daartegen ernstige bezwaren heeft of de zorginstelling geen overeenkomst wil sluiten. Omdat de Kwalititeitswet zorginstellingen niet van toepassing is ten aanzien van een solistisch werkende zorgverlener, behoudt de Wlz-uitvoerder ten aanzien van hen wel de vrijheid om te bepalen of al dan niet een overeenkomst wordt geslot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56<text:tab/><text:page-number text:select-page="current"/></text:p>
      </style:footer>
    </style:master-page>
    <style:master-page xmlns:sdu-fn="http://schema.sdu.nl/2011/07/functions" style:name="Landscape" style:page-layout-name="landscape-margin-text">
      <style:footer>
        <text:p text:style-name="footer">Tweede Kamer, vergaderjaar 2014-2015, 33 891,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Gewijzigd amendement van het lid Leijten ter vervanging van nr. 135 dat regelt dat het huidige contracteerrecht wordt omgezet in een contracteerplicht waar het zorginstellingen betreft</dc:title>
    <meta:user-defined meta:name="OVERHEIDop.ParlID/DC.identifier">kst-33891-156</meta:user-defined>
    <meta:user-defined meta:name="OVERHEIDop.ondernummer">156</meta:user-defined>
    <meta:user-defined meta:name="DCTERMS.W3CDTF/DCTERMS.available">2014-09-30</meta:user-defined>
    <meta:user-defined meta:name="OVERHEIDop.KamerstukTypen/DC.type">Amendement</meta:user-defined>
    <meta:user-defined meta:name="OVERHEIDop.dossiernummer">33891</meta:user-defined>
    <meta:user-defined meta:name="OVERHEIDop.documenttitel">Gewijzigd amendement van het lid Leijten ter vervanging van nr. 135 dat regelt dat het huidige contracteerrecht wordt omgezet in een contracteerplicht waar het zorginstellingen betreft</meta:user-defined>
    <meta:user-defined meta:name="OVERHEIDop.Parlementair/DC.type">Kamerstuk</meta:user-defined>
    <meta:user-defined meta:name="OVERHEIDop.indiener">R.M. Leijte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Gewijzigd amendement van het lid Leijten ter vervanging van nr. 135 dat regelt dat het huidige contracteerrecht wordt omgezet in een contracteerplicht waar het zorginstellingen betreft</meta:user-defined>
    <meta:user-defined meta:name="OVERHEIDop.publicationName">Kamerstuk</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